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35
      <text:tab/>MOTIE VAN HET LID DOBBE C.S.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het Internationaal Strafhof arrestatiebevelen heeft uitgevaardigd tegen onder anderen de Israëlische premier Netanyahu, vanwege onder andere het inzetten van honger als wapen en misdaden tegen de menselijkheid;</text:p>
      <text:p text:style-name="ifm_p_mt.3.76mm_ifm">verzoekt de regering in Europees verband te pleiten voor een opschorting van het EU-associatieakkoord met Israël tot de oorlog in Gaza gestopt is en de illegale bezetting van de Palestijnse gebieden is beëindigd,</text:p>
      <text:p text:style-name="ifm_p_mt.3.76mm_ifm">en gaat over tot de orde van de dag.</text:p>
      <text:p text:style-name="ifm_p_mt.3.76mm_ifm">Dobbe</text:p>
      <text:p text:style-name="ifm_p_ifm">Piri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het lid Dobbe c.s. over in Europees verband pleiten voor een opschorting van het EU-associatieakkoord met Israël</dc:title>
    <meta:user-defined meta:name="OVERHEIDop.ParlID/DC.identifier">kst-36600-V-35</meta:user-defined>
    <meta:user-defined meta:name="OVERHEIDop.ondernummer">35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c.s. over in Europees verband pleiten voor een opschorting van het EU-associatieakkoord met Israël</meta:user-defined>
    <meta:user-defined meta:name="OVERHEIDop.indiener">J.M. Paternotte</meta:user-defined>
    <meta:user-defined meta:name="OVERHEIDop.indiener">K.P. Piri</meta:user-defined>
    <meta:user-defined meta:name="OVERHEIDop.indiener">S.E.M. Dobbe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het lid Dobbe c.s. over in Europees verband pleiten voor een opschorting van het EU-associatieakkoord met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