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33
      <text:tab/>MOTIE VAN HET LID DOBBE</text:h>
      <text:p text:style-name="ifm_p_ifm">Voorgesteld 21 november 2024</text:p>
      <text:p text:style-name="ifm_p_mt.3.76mm_ifm">De Kamer,</text:p>
      <text:p text:style-name="ifm_p_mt.3.76mm_ifm">gehoord de beraadslaging,</text:p>
      <text:p text:style-name="ifm_p_mt.3.76mm_ifm">constaterende dat de Verenigde Staten landmijnen aan Oekraïne leveren die onder humanitair oorlogsrecht zijn verboden;</text:p>
      <text:p text:style-name="ifm_p_mt.3.76mm_ifm">verzoekt de regering geen wapens aan Oekraïne of welk ander land dan ook te leveren die in strijd zijn met humanitair oorlogsrecht, zoals landmijnen of clustermunitie, en landen die dit wel doen hierop aan te spre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33<text:tab/><text:page-number text:select-page="current"/></text:p>
      </style:footer>
    </style:master-page>
    <style:master-page xmlns:sdu-fn="http://schema.sdu.nl/2011/07/functions" style:name="Landscape" style:page-layout-name="landscape-margin-text">
      <style:footer>
        <text:p text:style-name="footer">Tweede Kamer, vergaderjaar 2024-2025, 36 600 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Dobbe over geen wapens leveren die in strijd zijn met humanitair oorlogsrecht en landen die dit wel doen hierop aanspreken</dc:title>
    <meta:user-defined meta:name="OVERHEIDop.ParlID/DC.identifier">kst-36600-V-33</meta:user-defined>
    <meta:user-defined meta:name="OVERHEIDop.ondernummer">33</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Dobbe over geen wapens leveren die in strijd zijn met humanitair oorlogsrecht en landen die dit wel doen hierop aanspreken</meta:user-defined>
    <meta:user-defined meta:name="OVERHEIDop.indiener">S.E.M. Dobb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Dobbe over geen wapens leveren die in strijd zijn met humanitair oorlogsrecht en landen die dit wel doen hierop aan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