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32
      <text:tab/>MOTIE VAN HET LID KAHRAMAN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het systeem van service van posten in het buitenland, onder andere bij paspoortverlenging, al langere tijd overvraagd is;</text:p>
      <text:p text:style-name="ifm_p_mt.3.76mm_ifm">constaterende dat in het buitenland wonende Nederlanders soms duizenden kilometers moeten afleggen en hoge kosten moeten maken om hun paspoort bij de dichtstbijzijnde Nederlandse vertegenwoordiging te kunnen verlengen of vernieuwen;</text:p>
      <text:p text:style-name="ifm_p_mt.3.76mm_ifm">overwegende dat de aangekondigde bezuinigingen op het postennet deze situatie nog verder kunnen verergeren;</text:p>
      <text:p text:style-name="ifm_p_ifm">verzoekt de Minister om de uitbreiding van bevoegdheden van Nederlandse honorair consuls in het buitenland als een oplossing voor dit actuele probleem te overwegen,</text:p>
      <text:p text:style-name="ifm_p_mt.3.76mm_ifm">en gaat over tot de orde van de dag.</text:p>
      <text:p text:style-name="ifm_p_mt.3.76mm_ifm">Kahraman</text:p>
      <text:p text:style-name="ifm_p_ifm">Ceder</text:p>
      <text:p text:style-name="ifm_p_ifm">Stoffer</text:p>
      <text:p text:style-name="ifm_p_ifm">Boswijk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otie; Motie van het lid Kahraman c.s. over het uitbreiden van de bevoegdheden van Nederlandse honorair consuls in het buitenland</dc:title>
    <meta:user-defined meta:name="OVERHEIDop.ParlID/DC.identifier">kst-36600-V-32</meta:user-defined>
    <meta:user-defined meta:name="OVERHEIDop.ondernummer">32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ahraman c.s. over het uitbreiden van de bevoegdheden van Nederlandse honorair consuls in het buitenland</meta:user-defined>
    <meta:user-defined meta:name="OVERHEIDop.indiener">H. Vermeer</meta:user-defined>
    <meta:user-defined meta:name="OVERHEIDop.indiener">D.G. Boswijk</meta:user-defined>
    <meta:user-defined meta:name="OVERHEIDop.indiener">C. Stoffer</meta:user-defined>
    <meta:user-defined meta:name="OVERHEIDop.indiener">D.G.M. Ceder</meta:user-defined>
    <meta:user-defined meta:name="OVERHEIDop.indiener">I. Kahraman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at van het Ministerie van Buitenlandse Zaken (V) voor het jaar 2025; Motie; Motie van het lid Kahraman c.s. over het uitbreiden van de bevoegdheden van Nederlandse honorair consuls in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