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31
      <text:tab/>MOTIE VAN HET LID BOSWIJK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Nederlandse elektrische bussenbouwer Ebusco financieel gered is door de Chinese toeleverancier van batterijen Gotion;</text:p>
      <text:p text:style-name="ifm_p_mt.3.76mm_ifm">constaterende dat Gotion in de Verenigde Staten op een zwarte lijst staat omdat zij uitgebreide relaties onderhouden met leveranciers die «slavenarbeid» zouden laten verrichten door de onderdrukte Oeigoeren;</text:p>
      <text:p text:style-name="ifm_p_mt.3.76mm_ifm">overwegende dat de regering naar aanleiding van de motie-Boswijk c.s. onderzoek doet naar de economische risico's van elektrische auto's voor de nationale veiligheid;</text:p>
      <text:p text:style-name="ifm_p_mt.3.76mm_ifm">verzoekt de regering in het onderzoek naar elektrische auto's ook de economische risico's van overige mobiliteitsproducten uit China te onderzoeken;</text:p>
      <text:p text:style-name="ifm_p_mt.3.76mm_ifm">verzoekt de regering de Kamer hierover uiterlijk in het voorjaar van 2025 te informeren,</text:p>
      <text:p text:style-name="ifm_p_mt.3.76mm_ifm">en gaat over tot de orde van de dag.</text:p>
      <text:p text:style-name="ifm_p_mt.3.76mm_ifm">Boswijk</text:p>
      <text:p text:style-name="ifm_p_ifm">Paternotte</text:p>
      <text:p text:style-name="ifm_p_ifm">Van der Burg</text:p>
      <text:p text:style-name="ifm_p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Boswijk c.s. over in het onderzoek naar elektrische auto’s de economische risico’s van alle mobiliteitsproducten uit China onderzoeken</dc:title>
    <meta:user-defined meta:name="OVERHEIDop.ParlID/DC.identifier">kst-36600-V-31</meta:user-defined>
    <meta:user-defined meta:name="OVERHEIDop.ondernummer">31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in het onderzoek naar elektrische auto’s de economische risico’s van alle mobiliteitsproducten uit China onderzoeken</meta:user-defined>
    <meta:user-defined meta:name="OVERHEIDop.indiener">D.G.M. Ceder</meta:user-defined>
    <meta:user-defined meta:name="OVERHEIDop.indiener">C. Stoffer</meta:user-defined>
    <meta:user-defined meta:name="OVERHEIDop.indiener">E. van der Burg</meta:user-defined>
    <meta:user-defined meta:name="OVERHEIDop.indiener">J.M. Paternotte</meta:user-defined>
    <meta:user-defined meta:name="OVERHEIDop.indiener">D.G. Boswijk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Boswijk c.s. over in het onderzoek naar elektrische auto’s de economische risico’s van alle mobiliteitsproducten uit China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