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30
      <text:tab/>MOTIE VAN HET LID BOSWIJK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de Afrikastrategie een actieagenda met concrete doelen bevat;</text:p>
      <text:p text:style-name="ifm_p_mt.3.76mm_ifm">overwegende dat de consequenties van de beleidskeuzes en bezuinigingen een weerslag zullen hebben op de actieagenda;</text:p>
      <text:p text:style-name="ifm_p_mt.3.76mm_ifm">verzoekt de regering de Kamer uiterlijk voor de Voorjaarsnota te informeren over welke consequenties er zullen zijn voor de actieagenda,</text:p>
      <text:p text:style-name="ifm_p_mt.3.76mm_ifm">en gaat over tot de orde van de dag.</text:p>
      <text:p text:style-name="ifm_p_mt.3.76mm_ifm">Boswijk</text:p>
      <text:p text:style-name="ifm_p_ifm">Ceder</text:p>
      <text:p text:style-name="ifm_p_ifm">Stoffer</text:p>
      <text:p text:style-name="ifm_p_ifm">Paternotte</text:p>
      <text:p text:style-name="ifm_p_ifm">Van der Burg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Boswijk c.s. over de Kamer uiterlijk voor de Voorjaarsnota informeren over de consequenties van beleidskeuzes en bezuinigingen voor de actieagenda van de Afrikastrategie</dc:title>
    <meta:user-defined meta:name="OVERHEIDop.ParlID/DC.identifier">kst-36600-V-30</meta:user-defined>
    <meta:user-defined meta:name="OVERHEIDop.ondernummer">30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de Kamer uiterlijk voor de Voorjaarsnota informeren over de consequenties van beleidskeuzes en bezuinigingen voor de actieagenda van de Afrikastrategie</meta:user-defined>
    <meta:user-defined meta:name="OVERHEIDop.indiener">K.P. Piri</meta:user-defined>
    <meta:user-defined meta:name="OVERHEIDop.indiener">E. van der Burg</meta:user-defined>
    <meta:user-defined meta:name="OVERHEIDop.indiener">J.M. Paternotte</meta:user-defined>
    <meta:user-defined meta:name="OVERHEIDop.indiener">C. Stoffer</meta:user-defined>
    <meta:user-defined meta:name="OVERHEIDop.indiener">D.G.M. Ceder</meta:user-defined>
    <meta:user-defined meta:name="OVERHEIDop.indiener">D.G. Boswijk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Boswijk c.s. over de Kamer uiterlijk voor de Voorjaarsnota informeren over de consequenties van beleidskeuzes en bezuinigingen voor de actieagenda van de Afrika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