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Buitenlandse Zaken. Het advies van de Afdeling advisering van de Raad van State is cursief afgedrukt.</text:p>
      <text:p text:style-name="ifm_p_mt.3.76mm_ifm"><text:span text:style-name="ifm_span_font.italic_ifm">Bij Kabinetsmissive van 2 september 2024, no. 2024001743, heeft Uwe Majesteit, op voordracht van de Minister van Financiën, mede namens de Minister van Buitenlandse Zaken, bij de Afdeling advisering van de Raad van State ter overweging aanhangig gemaakt het voorstel van wet tot vaststelling van de begrotingsstaat van het Ministerie van Buitenlandse Zaken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at van het Ministerie van Buitenlandse Zaken (V) voor het jaar 2025</text:h>
      <text:h text:style-name="ifm_p_font.bold_mt.3.76mm_page.keep-with-next_ifm" text:outline-level="1">Bijlage bij Nader Rapport inzake de begroting 2025</text:h>
      <text:p text:style-name="ifm_p_mt.3.76mm_ifm">Betreft: Advies van de Raad van State d.d 09-09-2024, nr. W02.24.00198/II</text:p>
      <text:h text:style-name="ifm_p_font.bold_mt.3.76mm_page.keep-with-next_ifm" text:outline-level="1">I.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aantal wijzigingen aan te brengen. De wijzigingen betreffen technische bijstellingen van de EU-afdrachten (artikel 3) en het artikel HGIS nog onverdeeld (artikel 6) naar aanleiding van de publicatie van de MEV-raming van het CPB. De memorie van toelichting is met deze wijzigingen in overeenstemming gebracht. Het totaal van de uitgaven komt daarmee op euro 12.262.122.000 (was euro 12.263.184.000). Het totaal van de ontvangsten komt daarmee op euro 3.653.619.000 (was euro 3.653.869.000).</text:p>
      <text:p text:style-name="ifm_p_mt.3.76mm_ifm">Daarnaast zijn de teksten van de Beleidsagenda in lijn gebracht met het Regeerprogramma.</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3<text:tab/><text:page-number text:select-page="current"/></text:p>
      </style:footer>
    </style:master-page>
    <style:master-page xmlns:sdu-fn="http://schema.sdu.nl/2011/07/functions" style:name="Landscape" style:page-layout-name="landscape-margin-text">
      <style:footer>
        <text:p text:style-name="footer">Tweede Kamer, vergaderjaar 2024-2025, 36 6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dvies Afdeling advisering Raad van State en Nader rapport; Advies Afdeling advisering Raad van State en Nader rapport</dc:title>
    <meta:user-defined meta:name="OVERHEIDop.ParlID/DC.identifier">kst-36600-V-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V</meta:user-defined>
    <meta:user-defined meta:name="OVERHEIDop.adviesRvS">W02.24.00198/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Ministerie van Buitenlandse Zaken (V)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