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29
      <text:tab/>MOTIE VAN HET LID VAN DER BURG C.S.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Duitsland een rechtsbijstandovereenkomst heeft gesloten met Taiwan die deze landen beter in staat stelt om samen te werken op het gebied van rechtshandhaving en justitiële bijstand;</text:p>
      <text:p text:style-name="ifm_p_mt.3.76mm_ifm">overwegende dat een rechtsbijstandovereenkomst nuttig is voor het aanpakken van grensoverschrijdende misdaad, zoals witwaspraktijken en cybercriminaliteit;</text:p>
      <text:p text:style-name="ifm_p_mt.3.76mm_ifm">overwegende dat zonder rechtsbijstandovereenkomst Taiwan geen formele hulp kan verstrekken aan Nederland bij het leveren van bewijs om criminelen veroordeeld te krijgen;</text:p>
      <text:p text:style-name="ifm_p_mt.3.76mm_ifm">verzoekt de regering om te onderzoeken of een rechtsbijstandovereenkomst met Taiwan naar Duits model ook wenselijk zou zijn voor Nederland,</text:p>
      <text:p text:style-name="ifm_p_mt.3.76mm_ifm">en gaat over tot de orde van de dag.</text:p>
      <text:p text:style-name="ifm_p_mt.3.76mm_ifm">Van der Burg</text:p>
      <text:p text:style-name="ifm_p_ifm">Boswijk</text:p>
      <text:p text:style-name="ifm_p_ifm">Kahraman</text:p>
      <text:p text:style-name="ifm_p_ifm">Piri</text:p>
      <text:p text:style-name="ifm_p_ifm">Paternotte</text:p>
      <text:p text:style-name="ifm_p_ifm">Stoffer</text:p>
      <text:p text:style-name="ifm_p_ifm">Ceder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het lid Van der Burg c.s. over onderzoeken of een rechtsbijstandovereenkomst met Taiwan naar Duits model wenselijk is voor Nederland</dc:title>
    <meta:user-defined meta:name="OVERHEIDop.ParlID/DC.identifier">kst-36600-V-29</meta:user-defined>
    <meta:user-defined meta:name="OVERHEIDop.ondernummer">29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Burg c.s. over onderzoeken of een rechtsbijstandovereenkomst met Taiwan naar Duits model wenselijk is voor Nederland</meta:user-defined>
    <meta:user-defined meta:name="OVERHEIDop.indiener">M. Koekkoek</meta:user-defined>
    <meta:user-defined meta:name="OVERHEIDop.indiener">D.G.M. Ceder</meta:user-defined>
    <meta:user-defined meta:name="OVERHEIDop.indiener">C. Stoffer</meta:user-defined>
    <meta:user-defined meta:name="OVERHEIDop.indiener">J.M. Paternotte</meta:user-defined>
    <meta:user-defined meta:name="OVERHEIDop.indiener">K.P. Piri</meta:user-defined>
    <meta:user-defined meta:name="OVERHEIDop.indiener">I. Kahraman</meta:user-defined>
    <meta:user-defined meta:name="OVERHEIDop.indiener">D.G. Boswijk</meta:user-defined>
    <meta:user-defined meta:name="OVERHEIDop.indiener">E. van der Burg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het lid Van der Burg c.s. over onderzoeken of een rechtsbijstandovereenkomst met Taiwan naar Duits model wenselijk is voor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