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27
      <text:tab/>MOTIE VAN HET LID VAN DER BURG C.S.</text:h>
      <text:p text:style-name="ifm_p_ifm">Voorgesteld 21 november 2024</text:p>
      <text:p text:style-name="ifm_p_mt.3.76mm_ifm">De Kamer,</text:p>
      <text:p text:style-name="ifm_p_mt.3.76mm_ifm">gehoord de beraadslaging,</text:p>
      <text:p text:style-name="ifm_p_mt.3.76mm_ifm">overwegende dat reisadviezen van de rijksoverheid een belangrijk hulpmiddel zijn voor Nederlandse burgers om de risico's in een land in te schatten;</text:p>
      <text:p text:style-name="ifm_p_mt.3.76mm_ifm">overwegende dat er nu alleen een groen, geel, oranje en rood reisadvies bestaat en dat rode reisadviezen bij lange na niet altijd worden opgevolgd;</text:p>
      <text:p text:style-name="ifm_p_mt.3.76mm_ifm">overwegende dat recent nog honderden Nederlanders geëvacueerd zijn uit Libanon, terwijl de Nederlandse overheid al maanden verzocht om het land te verlaten en er al maanden een rood reisadvies van kracht was;</text:p>
      <text:p text:style-name="ifm_p_mt.3.76mm_ifm">verzoekt het kabinet om personen die gebruikmaken van een door de regering georganiseerde evacuatie en repatriëringsvlucht een financiële bijdrage te laten betalen als zij zonder gegronde reden in een rood reisgebied zijn geweest;</text:p>
      <text:p text:style-name="ifm_p_mt.3.76mm_ifm">verzoekt de regering om een zwart reisadvies te onderzoeken, en mogelijk te ontwikkelen voor (regio's van) landen waar oorlog is, waar de veiligheidsrisico’s te groot zijn of waar Nederland dusdanig slechte bilaterale betrekkingen mee heeft dat er veiligheidsrisico’s voor Nederlandse burgers ontstaan,</text:p>
      <text:p text:style-name="ifm_p_mt.3.76mm_ifm">en gaat over tot de orde van de dag.</text:p>
      <text:p text:style-name="ifm_p_mt.3.76mm_ifm">Van der Burg</text:p>
      <text:p text:style-name="ifm_p_ifm">Boswijk</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27<text:tab/><text:page-number text:select-page="current"/></text:p>
      </style:footer>
    </style:master-page>
    <style:master-page xmlns:sdu-fn="http://schema.sdu.nl/2011/07/functions" style:name="Landscape" style:page-layout-name="landscape-margin-text">
      <style:footer>
        <text:p text:style-name="footer">Tweede Kamer, vergaderjaar 2024-2025, 36 600 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Van der Burg c.s. over personen die zich zonder gegronde reden in een rood reisgebied bevinden een financiële bijdrage laten betalen voor een door de regering georganiseerde evacuatie</dc:title>
    <meta:user-defined meta:name="OVERHEIDop.ParlID/DC.identifier">kst-36600-V-27</meta:user-defined>
    <meta:user-defined meta:name="OVERHEIDop.ondernummer">27</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Van der Burg c.s. over personen die zich zonder gegronde reden in een rood reisgebied bevinden een financiële bijdrage laten betalen voor een door de regering georganiseerde evacuatie</meta:user-defined>
    <meta:user-defined meta:name="OVERHEIDop.indiener">D.G.M. Ceder</meta:user-defined>
    <meta:user-defined meta:name="OVERHEIDop.indiener">C. Stoffer</meta:user-defined>
    <meta:user-defined meta:name="OVERHEIDop.indiener">D.G. Boswijk</meta:user-defined>
    <meta:user-defined meta:name="OVERHEIDop.indiener">E. van der Burg</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Van der Burg c.s. over personen die zich zonder gegronde reden in een rood reisgebied bevinden een financiële bijdrage laten betalen voor een door de regering georganiseerde evac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