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23
      <text:tab/>MOTIE VAN DE LEDEN PIRI EN VAN DER BURG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de unanimiteitsvoorwaarde in het EU-buitenlandbeleid besluitvorming vertraagt, bijvoorbeeld omtrent de bevriezing van Russische tegoeden, maatregelen tegen Azerbeidzjan, of de sanctionering van de Iraanse Revolutionaire Garde;</text:p>
      <text:p text:style-name="ifm_p_mt.3.76mm_ifm">overwegende dat Nederland zich in 2023 met acht andere EU-lidstaten uitsprak voor de invoering van stemmen met gekwalificeerde meerderheid in het Gemeenschappelijk Buitenlands en Veiligheidsbeleid van de EU (GBVB);</text:p>
      <text:p text:style-name="ifm_p_mt.3.76mm_ifm">verzoekt het kabinet om te blijven pleiten voor de invoering van stemmen met gekwalificeerde meerderheid in het GBVB,</text:p>
      <text:p text:style-name="ifm_p_mt.3.76mm_ifm">en gaat over tot de orde van de dag.</text:p>
      <text:p text:style-name="ifm_p_mt.3.76mm_ifm">Piri</text:p>
      <text:p text:style-name="ifm_p_ifm">Van der 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; Motie van de leden Piri en Van der Burg over blijven pleiten voor de invoering van stemmen met gekwalificeerde meerderheid in het GBVB</dc:title>
    <meta:user-defined meta:name="OVERHEIDop.ParlID/DC.identifier">kst-36600-V-23</meta:user-defined>
    <meta:user-defined meta:name="OVERHEIDop.ondernummer">23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iri en Van der Burg over blijven pleiten voor de invoering van stemmen met gekwalificeerde meerderheid in het GBVB</meta:user-defined>
    <meta:user-defined meta:name="OVERHEIDop.indiener">E. van der Burg</meta:user-defined>
    <meta:user-defined meta:name="OVERHEIDop.indiener">K.P. Piri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at van het Ministerie van Buitenlandse Zaken (V) voor het jaar 2025; Motie; Motie van de leden Piri en Van der Burg over blijven pleiten voor de invoering van stemmen met gekwalificeerde meerderheid in het GBV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