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22
      <text:tab/>MOTIE VAN DE LEDEN PIRI EN PATERNOTTE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extremistische Yossi Dagan gewelddadige kolonisten bijstaat in de bouw van nieuwe nederzettingen en de verdrijving van Palestijnen op de Westelijke Jordaanoever;</text:p>
      <text:p text:style-name="ifm_p_mt.3.76mm_ifm">verzoekt het kabinet om in lijn met het kabinetsbeleid in Brussel te pleiten voor sancties tegen Yossi Dagan,</text:p>
      <text:p text:style-name="ifm_p_mt.3.76mm_ifm">en gaat over tot de orde van de dag.</text:p>
      <text:p text:style-name="ifm_p_mt.3.76mm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de leden Piri en Paternotte over in lijn met het kabinetsbeleid in Brussel pleiten voor sancties tegen Yossi Dagan</dc:title>
    <meta:user-defined meta:name="OVERHEIDop.ParlID/DC.identifier">kst-36600-V-22</meta:user-defined>
    <meta:user-defined meta:name="OVERHEIDop.ondernummer">22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Paternotte over in lijn met het kabinetsbeleid in Brussel pleiten voor sancties tegen Yossi Dagan</meta:user-defined>
    <meta:user-defined meta:name="OVERHEIDop.indiener">J.M. Paternotte</meta:user-defined>
    <meta:user-defined meta:name="OVERHEIDop.indiener">K.P. Piri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de leden Piri en Paternotte over in lijn met het kabinetsbeleid in Brussel pleiten voor sancties tegen Yossi Dag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