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21
      <text:tab/>MOTIE VAN HET LID PIRI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het Internationaal Strafhof een arrestatiebevel voor de Israëlische premier Netanyahu en oud-minister van Defensie Gallant heeft opgelegd vanwege oorlogsmisdaden en misdaden tegen de menselijkheid;</text:p>
      <text:p text:style-name="ifm_p_mt.3.76mm_ifm">verzoekt het kabinet om de naleving van het arrestatiebevel bij alle partijen van het Statuut van Rome te bepleiten en er zelf ook gehoor aan te geven;</text:p>
      <text:p text:style-name="ifm_p_ifm">roept het kabinet op om alle niet-essentiële contacten met premier Netanyahu per direct te bevriezen,</text:p>
      <text:p text:style-name="ifm_p_mt.3.76mm_ifm">en gaat over tot de orde van de dag.</text:p>
      <text:p text:style-name="ifm_p_mt.3.76mm_ifm">Piri</text:p>
      <text:p text:style-name="ifm_p_ifm">Paternotte</text:p>
      <text:p text:style-name="ifm_p_ifm">Dobbe</text:p>
      <text:p text:style-name="ifm_p_ifm">Boswijk</text:p>
      <text:p text:style-name="ifm_p_ifm">Koekkoek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Piri c.s. over gehoor geven aan het arrestatiebevel voor premier Netanyahu en oud-minister Gallant en alle niet-essentiële contacten met premier Netanyahu direct bevriezen</dc:title>
    <meta:user-defined meta:name="OVERHEIDop.ParlID/DC.identifier">kst-36600-V-21</meta:user-defined>
    <meta:user-defined meta:name="OVERHEIDop.ondernummer">21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gehoor geven aan het arrestatiebevel voor premier Netanyahu en oud-minister Gallant en alle niet-essentiële contacten met premier Netanyahu direct bevriezen</meta:user-defined>
    <meta:user-defined meta:name="OVERHEIDop.indiener">S.R.T. van Baarle</meta:user-defined>
    <meta:user-defined meta:name="OVERHEIDop.indiener">M. Koekkoek</meta:user-defined>
    <meta:user-defined meta:name="OVERHEIDop.indiener">D.G. Boswijk</meta:user-defined>
    <meta:user-defined meta:name="OVERHEIDop.indiener">S.E.M. Dobbe</meta:user-defined>
    <meta:user-defined meta:name="OVERHEIDop.indiener">J.M. Paternotte</meta:user-defined>
    <meta:user-defined meta:name="OVERHEIDop.indiener">K.P. Piri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Piri c.s. over gehoor geven aan het arrestatiebevel voor premier Netanyahu en oud-minister Gallant en alle niet-essentiële contacten met premier Netanyahu direct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