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20<text:tab/>AMENDEMENT VAN HET LID VAN BAARLE</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Op de Westelijke Jordaanoever lijden Palestijnen onder het gedrag van gewelddadige en extremistische kolonisten. De gewelddadigheden van deze kolonisten hebben ertoe geleid dat Nederland zich ervoor inzet om deze kolonisten op de sanctielijst te plaatsen. De gewelddadigheden en gedwongen onteigeningen zijn in de afgelopen periode toegenomen.</text:p>
      <text:p text:style-name="ifm_p_indent.0.13in_ifm">Van belang is het daarom om aanvullende stappen te zetten voor de bevordering van het internationaal recht. Dit kan middels het ondersteunen van organisaties die zich inzetten voor rechtsbescherming van slachtoffers. Nederland is bijvoorbeeld lid van het West Bank Protection Consortium. Hierbinnen zetten landen en niet-gouvernementele organisaties zich in voor de verbetering van de positie van mensen op de Westelijke Jordaanoever. Middels dit amendement stelt de indiener voor om een aanvullende bijdrage aan dit consortium te doen.</text:p>
      <text:p text:style-name="ifm_p_mt.3.76mm_indent.0.13in_ifm">Dekking wordt gevonden binnen de middelen op artikel 2 Veiligheid en stabiliteit die nog vrij te besteden zij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20<text:tab/><text:page-number text:select-page="current"/></text:p>
      </style:footer>
    </style:master-page>
    <style:master-page xmlns:sdu-fn="http://schema.sdu.nl/2011/07/functions" style:name="Landscape" style:page-layout-name="landscape-margin-text">
      <style:footer>
        <text:p text:style-name="footer">Tweede Kamer, vergaderjaar 2024-2025, 36 600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Van Baarle over middelen ten behoeve van West Bank Protection Consortium</dc:title>
    <meta:user-defined meta:name="OVERHEIDop.ParlID/DC.identifier">kst-36600-V-20</meta:user-defined>
    <meta:user-defined meta:name="OVERHEIDop.ondernummer">20</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Van Baarle over middelen ten behoeve van West Bank Protection Consortium</meta:user-defined>
    <meta:user-defined meta:name="OVERHEIDop.indiener">S.R.T. van Baarl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Amendement; Amendement van het lid Van Baarle over middelen ten behoeve van West Bank Protection Consort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