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18<text:tab/>AMENDEMENT VAN HET LID KAHRAMAN C.S. </text:h>
      <text:p text:style-name="ifm_p_ifm">Ontvangen 21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1 Versterkte internationale rechtsorde  </text:span> worden het verplichtingenbedrag en het uitgavenbedrag <text:span text:style-name="ifm_span_font.bold_ifm">verlaagd</text:span> met <text:span text:style-name="ifm_span_font.bold_ifm">€ 250</text:span> (x € 1.000).</text:p>
      <text:h text:style-name="ifm_p_font.bold_mt.5.08mm_page.keep-with-next_ifm" text:outline-level="2">Toelichting</text:h>
      <text:p text:style-name="ifm_p_mt.4.23mm_indent.0.13in_ifm">Indieners zien het belang van het opzetten van een internationaal IS-tribunaal voor het berechten van misdaden tegen de menselijkheid. IS De Islamitische Staat in Irak en Syrië (ISIS; IS; «Da’esh») is door de VN, EC en meerdere regeringen bestempeld als een terroristische organisatie die oorlogs- en genocidale misdaden van onbeschrijfelijke wreedheid heeft gepleegd – massa-executies, gedwongen arbeid, terroristische indoctrinatie, seksuele slavernij en geweld, marteling, verminking, (gedwongen) rekrutering van kinderen, de vervolging van etnische en religieuze minderheden en de moedwillige vernietiging van cultureel en religieus erfgoed. Verscheidene overheden en parlementen – Europees Parlement, Verenigde Staten, VK, Canada, Nederland, Duitsland, Frankrijk, Vaticaan, en ook de Parlementaire Assemblee van de Raad van Europa – hebben de ISIS-misdaden tegen jezidi’s, Chaldeeërs/Syriërs/Assyriërs, Melkieten, Armeniërs, Turkmenen, Sjiieten, Shabakken, Sabiërs, kaka'i en Soennieten, die het oneens zijn met haar interpretatie van de islam aangeduid als genocide. Het Europees Parlement sprak op 4 februari 2016 «... met klem zijn afkeuring uit over «ISIS/Da'esh» en diens afschuwelijke mensenrechtenschendingen, die volgens het Statuut van Rome van het Internationaal Strafhof (ICC) kunnen worden gelijkgesteld met misdrijven tegen de menselijkheid en oorlogsmisdrijven, en is van mening dat er actie moet worden ondernomen zodat de VN-Veiligheidsraad deze daden erkent als genocide ...». Staten moeten daarom handelen op basis van de veronderstelling dat ISIS genocide heeft gepleegd en «hun positieve verplichtingen uit hoofde van het Verdrag van de VN ter voorkoming en bestraffing van genocide uit 1948 [Genocideverdrag] na te komen.» (Parlementaire Assemblee, 2017, Doc. 14402).</text:p>
      <text:p text:style-name="ifm_p_mt.3.76mm_indent.0.13in_ifm">Doel is om op grond van het Genocideverdrag en/of onder het internationaal recht, een met sterke voorkeur, door een VN-Veiligheidsraad gemandateerd internationaal tribunaal in Den Haag op te richten. Om de misdaden die ISIS-leden in Irak en Syrië hebben gepleegd, te vervolgen. Dit zal bijdragen aan internationale rechtshandhaving, genoegdoening voor de slachtoffers, het voorkomen van straffeloosheid, afschrikking voor actieve ISIS-leden, en bijdragen aan de veiligheid in Irak en Syrië.</text:p>
      <text:p text:style-name="ifm_p_mt.3.76mm_indent.0.13in_ifm">Met dit amendement wordt in 2025 € 250.000 gereserveerd uit het Mensenrechtenfonds (artikel 1.2) ten behoeve van de totstandkoming van een IS-tribunaal.</text:p>
      <text:p text:style-name="ifm_p_mt.5.08mm_ifm"><text:line-break/>Kahraman<text:line-break/><text:line-break/>Van der Burg<text:line-break/><text:line-break/>Ceder<text:line-break/><text:line-break/>Vermeer<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18<text:tab/><text:page-number text:select-page="current"/></text:p>
      </style:footer>
    </style:master-page>
    <style:master-page xmlns:sdu-fn="http://schema.sdu.nl/2011/07/functions" style:name="Landscape" style:page-layout-name="landscape-margin-text">
      <style:footer>
        <text:p text:style-name="footer">Tweede Kamer, vergaderjaar 2024-2025, 36 600 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Amendement; Amendement van het lid Kahraman c.s. over middelen ten behoeve van de totstandkoming van een IS-tribunaal</dc:title>
    <meta:user-defined meta:name="OVERHEIDop.ParlID/DC.identifier">kst-36600-V-18</meta:user-defined>
    <meta:user-defined meta:name="OVERHEIDop.ondernummer">18</meta:user-defined>
    <meta:user-defined meta:name="DCTERMS.W3CDTF/DCTERMS.available">2024-11-21</meta:user-defined>
    <meta:user-defined meta:name="OVERHEIDop.KamerstukTypen/DC.type">Amendement</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Amendement van het lid Kahraman c.s. over middelen ten behoeve van de totstandkoming van een IS-tribunaal</meta:user-defined>
    <meta:user-defined meta:name="OVERHEIDop.indiener">J.M. Paternotte</meta:user-defined>
    <meta:user-defined meta:name="OVERHEIDop.indiener">H. Vermeer</meta:user-defined>
    <meta:user-defined meta:name="OVERHEIDop.indiener">D.G.M. Ceder</meta:user-defined>
    <meta:user-defined meta:name="OVERHEIDop.indiener">E. van der Burg</meta:user-defined>
    <meta:user-defined meta:name="OVERHEIDop.indiener">I. Kahraman</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Amendement; Amendement van het lid Kahraman c.s. over middelen ten behoeve van de totstandkoming van een IS-tribun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