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17<text:tab/>AMENDEMENT VAN HET LID CEDER</text:h>
      <text:p text:style-name="ifm_p_ifm">Ontvangen 21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ersterkte internationale rechtsorde</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2 Veiligheid en stabiliteit</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Na de terreuraanvallen van 7 oktober 2023 en de daarop volgende oorlog zal er opnieuw geïnvesteerd moeten worden in relatief kleine projecten die bijdragen aan verzoening en samenwerking «van onderop». De terreur en de oorlog hebben veel kapot gemaakt, maar alleen via ontmoeting kunnen er weer relaties opgebouwd worden. Via dergelijke projecten ontmoeten Palestijnen en Israëli’s elkaar vaak voor het eerst waardoor wederzijdse vooroordelen geregeld verdwijnen en er actief wordt samengewerkt. Nederland was – en is – een belangrijke partner van zowel Israël als de Palestijnse Autoriteit.</text:p>
      <text:p text:style-name="ifm_p_mt.3.76mm_indent.0.13in_ifm">Dit amendement beoogt de beschikbare middelen voor projecten die samenwerking en verzoening «van onderop» bevorderen komend begrotingsjaar met € 250.000 te verhogen. Door het toegenomen budget kunnen bestaande, lopende projecten opnieuw gefinancierd worden en kunnen ook een aantal nieuwe projecten toegevoegd worden. De indiener is van mening dat juist in de huidige situatie de inspanningen hiervoor verhoogd dienen te worden.</text:p>
      <text:p text:style-name="ifm_p_mt.3.76mm_indent.0.13in_ifm">De criteria op grond waarvan projecten in aanmerking komen voor subsidiëring worden op zo’n manier toegepast, dat projecten die het hoofddoel, namelijk «vrede van onderop» door het tegengaan van polarisatie en het stimuleren van onderling begrip, vergroten in aanmerking kunnen komen voor subsidiëring. Op die manier kunnen meer waardevolle projecten ondersteund gaan worden.</text:p>
      <text:p text:style-name="ifm_p_mt.3.76mm_indent.0.13in_ifm">Dekking voor dit amendement wordt gevonden in de nog niet ingevulde of vrij te besteden middelen op artikel 2 Veiligheid en stabilitei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17<text:tab/><text:page-number text:select-page="current"/></text:p>
      </style:footer>
    </style:master-page>
    <style:master-page xmlns:sdu-fn="http://schema.sdu.nl/2011/07/functions" style:name="Landscape" style:page-layout-name="landscape-margin-text">
      <style:footer>
        <text:p text:style-name="footer">Tweede Kamer, vergaderjaar 2024-2025, 36 600 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Amendement; Amendement van het lid Ceder over extra middelen voor projecten die samenwerking en verzoening bevorderen</dc:title>
    <meta:user-defined meta:name="OVERHEIDop.ParlID/DC.identifier">kst-36600-V-17</meta:user-defined>
    <meta:user-defined meta:name="OVERHEIDop.ondernummer">17</meta:user-defined>
    <meta:user-defined meta:name="DCTERMS.W3CDTF/DCTERMS.available">2024-11-21</meta:user-defined>
    <meta:user-defined meta:name="OVERHEIDop.KamerstukTypen/DC.type">Amendement</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Amendement van het lid Ceder over extra middelen voor projecten die samenwerking en verzoening bevorderen</meta:user-defined>
    <meta:user-defined meta:name="OVERHEIDop.indiener">D.G.M. Ced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Amendement; Amendement van het lid Ceder over extra middelen voor projecten die samenwerking en verzoening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