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15<text:tab/>AMENDEMENT VAN HET LID PIRI C.S. TER VERVANGING VAN DAT GEDRUKT ONDER NR. 13</text:h>
      <text:p text:style-name="ifm_p_ifm">Ontvangen 20 november 2024</text:p>
      <text:p text:style-name="ifm_p_mt.3.76mm_indent.0.13in_ifm">De ond<text:note text:id="ID-1171333-d37e60" text:note-class="footnote"><text:note-citation text:label="1 ">1</text:note-citation><text:note-body><text:p text:style-name="ifm_p_font.normal_size.6.93pt_mt..5mm_indent.-0.1161in_mleft.0.1161in_ifm">Vervanging in verband met een wijziging in de ondertekening.</text:p></text:note-body></text:note>ergetekenden stellen het volgende amendement voor:</text:p>
      <text:p text:style-name="ifm_p_mt.3.76mm_indent.0.13in_ifm">In <text:span text:style-name="ifm_span_font.bold_ifm">artikel 2 Veiligheid en stabiliteit</text:span> van de departementale begrotingsstaat worden het verplichtingenbedrag en het uitgavenbedrag <text:span text:style-name="ifm_span_font.bold_ifm">verhoogd</text:span> met <text:span text:style-name="ifm_span_font.bold_ifm">€ 2.000 </text:span>(x € 1.000).</text:p>
      <text:h text:style-name="ifm_p_font.bold_mt.5.08mm_page.keep-with-next_ifm" text:outline-level="2">Toelichting</text:h>
      <text:p text:style-name="ifm_p_mt.4.23mm_indent.0.13in_ifm">Het NFRP (Nederlands Fonds voor Regionale Partnerschappen) bestaat uit het programma voor Maatschappelĳke Transformatie (Matra-programma) en speelt sinds 1993 een belangrijke rol in de bottom-up versterking van democratie en rechtsstaat in landen aan de grenzen van de EU, waaronder kandidaat-lidstaten. De recente evaluatie van de Directie Internationaal Onderzoek en Beleidsevaluatie (IOB) van het Ministerie van Buitenlandse Zaken beschrijft duidelijk de noodzaak, relevantie, coherentie en effectiviteit van het Matra-programma. De versterking van rechtsstaat en democratie op het Europese continent is sinds de Russische inval in Oekraïne, de toename van Russische inmenging en desinformatie in de regio en een assertief China nog belangrijker geworden. Georgië en Moldavië hebben bij recente verkiezingen te kampen gehad met grootschalige Russische inmenging die de rechtsstaat en democratie ondermijnt. Nederland levert met het Matra-programma tevens een concrete bijdrage aan het behalen van de Kopenhagencriteria. Het is belangrijk dat dit programma in dit geopolitieke tijdsgewricht voldoende gefinancierd wordt. Vanuit die gedachte hebben indieners in februari 2024 met voormalig Kamerlid Veldkamp een amendement ingediend voor € 2 miljoen aanvullende fondsen in zowel 2024 als in 2025. Minister Veldkamp heeft echter besloten om in 2025 en 2026 op het Matra-programma te bezuinigen. De indieners beogen daarom in 2025 een bedrag van € 2 miljoen en in 2026 een bedrag van € 2 miljoen vrij te maken voor het Matra-programma. Dit amendement beoogt derhalve meerjarige verwerking (2025–2026).</text:p>
      <text:p text:style-name="ifm_p_mt.3.76mm_indent.0.13in_ifm">Dekking voor dit amendement wordt gevonden door gebruik te maken van artikelonderdeel 2.5. Daarvoor stellen indieners voor dat in 2029 de middelen op dit artikel worden verlaagd met € 4 miljoen. De middelen komen ten goede aan artikelonderdeel 2.5 Bevordering van transitie in prioritaire gebieden (NFRP bestaande uit het Matra-programma).</text:p>
      <text:p text:style-name="ifm_p_mt.5.08mm_ifm"><text:line-break/>Piri<text:line-break/><text:line-break/>Paternotte<text:line-break/><text:line-break/>Koekkoek<text:line-break/><text:line-break/>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15<text:tab/><text:page-number text:select-page="current"/></text:p>
      </style:footer>
    </style:master-page>
    <style:master-page xmlns:sdu-fn="http://schema.sdu.nl/2011/07/functions" style:name="Landscape" style:page-layout-name="landscape-margin-text">
      <style:footer>
        <text:p text:style-name="footer">Tweede Kamer, vergaderjaar 2024-2025, 36 600 V,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Amendement (gewijzigd/nader/vervangend); Amendement van het lid Piri c.s. ter vervanging van nr. 13 over middelen voor het Matra-programma</dc:title>
    <meta:user-defined meta:name="OVERHEIDop.ParlID/DC.identifier">kst-36600-V-15</meta:user-defined>
    <meta:user-defined meta:name="OVERHEIDop.ondernummer">15</meta:user-defined>
    <meta:user-defined meta:name="DCTERMS.W3CDTF/DCTERMS.available">2024-11-21</meta:user-defined>
    <meta:user-defined meta:name="OVERHEIDop.KamerstukTypen/DC.type">Amendement</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Amendement van het lid Piri c.s. ter vervanging van nr. 13 over middelen voor het Matra-programma</meta:user-defined>
    <meta:user-defined meta:name="OVERHEIDop.indiener">D.G. Boswijk</meta:user-defined>
    <meta:user-defined meta:name="OVERHEIDop.indiener">M. Koekkoek</meta:user-defined>
    <meta:user-defined meta:name="OVERHEIDop.indiener">J.M. Paternotte</meta:user-defined>
    <meta:user-defined meta:name="OVERHEIDop.indiener">K.P. Piri</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Vaststelling van de begrotingsstaat van het Ministerie van Buitenlandse Zaken (V) voor het jaar 2025; Amendement (gewijzigd/nader/vervangend); Amendement van het lid Piri c.s. ter vervanging van nr. 13 over middelen voor het Matra-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