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14<text:tab/>AMENDEMENT VAN HET LID PATERNOTTE C.S.</text:h>
      <text:p text:style-name="ifm_p_ifm">Ontvangen 19 november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Rusland is al jaren bezig met een desinformatiecampagne in de Sahel, gericht op destabilisatie en wantrouwen jegens het Westen om de eigen invloed te vergroten. Er ging bijvoorbeeld een grote en succesvolle anti-EU campagne op social media vooraf aan staatsgrepen in Niger, Mali en Burkina Faso. Ook breder in West-Afrika is Rusland actief met het gericht verspreiden van desinformatie. Het African Center for Strategic Studies stelt dat 40% van de desinformatie in Afrika vanuit Rusland komt. Dit dient het doel om directe Russische (grondstof)belangen te dienen, maar ook om de Sahel een veiligheidsrisico voor Europa te maken. Om hier een goed antwoord op te kunnen geven en om ervoor te zorgen dat mensen overal ter wereld kunnen beschikken over eerlijke en onafhankelijke media is het van belang om de lokale journalistiek te versterken, bijvoorbeeld door het opzetten van een <text:span text:style-name="ifm_span_font.italic_mt.4.23mm_ifm">newsdesk</text:span> naar voorbeeld van de Russian Language News Exchange. Daarin zijn verschillende onafhankelijke media outlets samengebracht om een antwoord te bieden aan gecoördineerde desinformatiecampagnes vanuit Rusland. Daartoe is de motie Paternotte/Boswijk over onafhankelijke media in West-Afrika (Kamerstuk 32 735, nr. 385) aangenomen. Middels dit amendement wordt voorzien in de benodigde middelen om deze motie uit te voeren. Dit amendement beoogt eenmalige financiering, dekking wordt gevonden binnen de vrije ruimte in het Stabiliteitsfonds.</text:p>
      <text:p text:style-name="ifm_p_mt.5.08mm_ifm"><text:line-break/>Paternotte<text:line-break/><text:line-break/>Boswijk<text:line-break/><text:line-break/>Piri<text:line-break/><text:line-break/>Stoffer<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14<text:tab/><text:page-number text:select-page="current"/></text:p>
      </style:footer>
    </style:master-page>
    <style:master-page xmlns:sdu-fn="http://schema.sdu.nl/2011/07/functions" style:name="Landscape" style:page-layout-name="landscape-margin-text">
      <style:footer>
        <text:p text:style-name="footer">Tweede Kamer, vergaderjaar 2024-2025, 36 600 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Amendement; Amendement van het lid Paternotte c.s. over middelen voor de uitvoering van de motie Paternotte/Boswijk over onafhankelijke media in West-Afrika</dc:title>
    <meta:user-defined meta:name="OVERHEIDop.ParlID/DC.identifier">kst-36600-V-14</meta:user-defined>
    <meta:user-defined meta:name="OVERHEIDop.ondernummer">14</meta:user-defined>
    <meta:user-defined meta:name="DCTERMS.W3CDTF/DCTERMS.available">2024-11-21</meta:user-defined>
    <meta:user-defined meta:name="OVERHEIDop.KamerstukTypen/DC.type">Amendement</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Amendement van het lid Paternotte c.s. over middelen voor de uitvoering van de motie Paternotte/Boswijk over onafhankelijke media in West-Afrika</meta:user-defined>
    <meta:user-defined meta:name="OVERHEIDop.indiener">M. Koekkoek</meta:user-defined>
    <meta:user-defined meta:name="OVERHEIDop.indiener">C. Stoffer</meta:user-defined>
    <meta:user-defined meta:name="OVERHEIDop.indiener">K.P. Piri</meta:user-defined>
    <meta:user-defined meta:name="OVERHEIDop.indiener">D.G. Boswijk</meta:user-defined>
    <meta:user-defined meta:name="OVERHEIDop.indiener">J.M. Paternotte</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at van het Ministerie van Buitenlandse Zaken (V) voor het jaar 2025; Amendement; Amendement van het lid Paternotte c.s. over middelen voor de uitvoering van de motie Paternotte/Boswijk over onafhankelijke media in West-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