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M
      <text:tab/>GEWIJZIGDE MOTIE VAN HET LID VAN MEENEN C.S. TER VERVANGING VAN DE MOTIE GEPUBLICEERD ONDER DE LETTER D</text:h>
      <text:p text:style-name="ifm_p_ifm">Voorgesteld 12 november 2024</text:p>
      <text:p text:style-name="ifm_p_mt.3.76mm_ifm">De Kamer,</text:p>
      <text:p text:style-name="ifm_p_mt.3.76mm_ifm">gehoord de beraadslaging,</text:p>
      <text:p text:style-name="ifm_p_mt.3.76mm_ifm">constaterende dat de Tweede Kamer op 26 oktober 2023 de motie Piri c.s. (27 925 nr. 949) heeft aangenomen, waarin het kabinet werd verzocht de Kamer voor eind 2023 te informeren over de voortgang van de overbrenging van Afghaanse bewakers, waaronder de ASG-bewakers;</text:p>
      <text:p text:style-name="ifm_p_mt.3.76mm_ifm">constaterende dat het kabinet op 28 juni jl. aangaf uitvoering te geven aan deze motie, maar op 27 september jl. abrupt besloot om de ASG-bewakers niet over te brengen, zonder een afdoende verklaring;</text:p>
      <text:p text:style-name="ifm_p_mt.3.76mm_ifm">overwegende dat dit besluit de veiligheid van de bewakers ernstig in gevaar brengt, de morele en humanitaire verplichtingen van Nederland ondermijnt, en aanzienlijke schade toebrengt aan onze internationale reputatie en toekomstige diplomatieke en militaire samenwerking;</text:p>
      <text:p text:style-name="ifm_p_mt.3.76mm_ifm">overwegende dat deze bewakers, die hun leven hebben geriskeerd ter bescherming van Nederlandse diplomaten en militaire operaties, nog altijd in acuut levensgevaar verkeren in Afghanistan en dat snelle actie van vitaal belang is, elke dag telt;</text:p>
      <text:p text:style-name="ifm_p_mt.3.76mm_ifm">spreekt uit dat het kabinet de gedane toezeggingen dient na te komen en de veilige overbrenging van de Afghaanse ambassadebewakers en ASG-bewakers, inclusief hun directe gezinnen, naar Nederland per direct te realiseren,</text:p>
      <text:p text:style-name="ifm_p_mt.3.76mm_ifm">en gaat over tot de orde van de dag.</text:p>
      <text:p text:style-name="ifm_p_mt.3.76mm_ifm">Van Meenen</text:p>
      <text:p text:style-name="ifm_p_ifm">Rosenmöller</text:p>
      <text:p text:style-name="ifm_p_ifm">Schalk</text:p>
      <text:p text:style-name="ifm_p_ifm">Janssen</text:p>
      <text:p text:style-name="ifm_p_ifm">Perin-Gopie</text:p>
      <text:p text:style-name="ifm_p_ifm">Huizinga-Heringa</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M<text:tab/><text:page-number text:select-page="current"/></text:p>
      </style:footer>
    </style:master-page>
    <style:master-page xmlns:sdu-fn="http://schema.sdu.nl/2011/07/functions" style:name="Landscape" style:page-layout-name="landscape-margin-text">
      <style:footer>
        <text:p text:style-name="footer">Eerste Kamer, vergaderjaar 2024-2025, 36 60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Gewijzigde motie Van Meenen (D66) c.s. over het realiseren van de toezeggingen met betrekking tot Afghaanse ambassadebewakers</dc:title>
    <meta:user-defined meta:name="OVERHEIDop.ParlID/DC.identifier">kst-36600-M</meta:user-defined>
    <meta:user-defined meta:name="OVERHEIDop.ondernummer">M</meta:user-defined>
    <meta:user-defined meta:name="DCTERMS.W3CDTF/DCTERMS.available">2024-11-11</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Gewijzigde motie Van Meenen (D66) c.s. over het realiseren van de toezeggingen met betrekking tot Afghaanse ambassadebewaker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Gewijzigde motie Van Meenen (D66) c.s. over het realiseren van de toezeggingen met betrekking tot Afghaanse ambassadebewa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12</meta:user-defined>
    <meta:user-defined meta:name="OVERHEIDop.dossiertitel">Nota over de toestand van ’s Rijks Financiën</meta:user-defined>
    <meta:user-defined meta:name="OVERHEIDop.indiener">Van Meenen C.s. Ter Vervanging Van De Motie Gepubliceerd Onder De Letter D</meta:user-defined>
    <meta:user-defined meta:name="OVERHEIDop.versieInformatie"/>
  </office:meta>
</office:document-meta>
</file>