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M-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M<text:tab/>Vaststelling van de begrotingsstaat van het Klimaatfonds voor het jaar 2025</text:h>
      <text:h text:style-name="ifm_p_font.bold_size.9.06pt_mt.18.8mm_indent.-58.5mm_ifm" text:outline-level="1">Nr. 9<text:tab/>AMENDEMENT VAN HET LID VEDDER C.S. TER VERVANGING VAN DAT GEDRUKT ONDER NR. 8<text:note text:id="ID-1174412-d37e61"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5 december 2024</text:p>
      <text:p text:style-name="ifm_p_mt.3.76mm_indent.0.13in_ifm">De ondergetekenden stellen het volgende amendement voor:</text:p>
      <text:p text:style-name="ifm_p_mt.3.76mm_indent.0.13in_ifm">Na artikel 2 wordt een artikel ingevoegd, luidende:</text:p>
      <text:h text:style-name="ifm_p_font.bold_mt.5.08mm_page.keep-with-next_ifm" text:outline-level="2">Artikel<text:s/>2a<text:s/></text:h>
      <text:p text:style-name="ifm_p_mt.4.23mm_indent.0.13in_ifm">In artikel 2 van de Tijdelijke wet Klimaatfonds vervallen het derde en vierde lid.</text:p>
      <text:h text:style-name="ifm_p_font.bold_mt.5.08mm_page.keep-with-next_ifm" text:outline-level="2">Toelichting</text:h>
      <text:p text:style-name="ifm_p_mt.4.23mm_indent.0.13in_ifm">De middelen uit het Klimaatfonds zijn momenteel niet beschikbaar voor de agrarische sector, voor zover dit maatregelen betreft voor het halen van het klimaatdoel dat is vastgesteld voor de sector (met uitzondering van de glastuinbouw). Zoals in het Regeerprogramma staat beschreven zal echter wel vast worden gehouden aan het afgesproken sectorale restemissiedoel voor de landbouw in 2030. Om dat doel voor de agrarische sector te halen is het essentieel om boeren te ondersteunen in hun inspanningen om de emissies te verminderen en extra koolstof vast te leggen. Daar zijn uiteraard ook financiële middelen voor nodig. Dit amendement regelt daarom dat het Klimaatfonds wordt opengesteld voor de agrarische sector.</text:p>
      <text:p text:style-name="ifm_p_mt.5.08mm_ifm"><text:line-break/>Vedder<text:line-break/><text:line-break/>Grinwis<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M, nr. 9<text:tab/><text:page-number text:select-page="current"/></text:p>
      </style:footer>
    </style:master-page>
    <style:master-page xmlns:sdu-fn="http://schema.sdu.nl/2011/07/functions" style:name="Landscape" style:page-layout-name="landscape-margin-text">
      <style:footer>
        <text:p text:style-name="footer">Tweede Kamer, vergaderjaar 2024-2025, 36 600 M,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Amendement (gewijzigd/nader/vervangend); Amendement van het lid Vedder c.s. ter vervanging van nr. 8 over het openstellen van het Klimaatfonds voor de agrarische sector</dc:title>
    <meta:user-defined meta:name="OVERHEIDop.ParlID/DC.identifier">kst-36600-M-9</meta:user-defined>
    <meta:user-defined meta:name="OVERHEIDop.ondernummer">9</meta:user-defined>
    <meta:user-defined meta:name="DCTERMS.W3CDTF/DCTERMS.available">2024-12-10</meta:user-defined>
    <meta:user-defined meta:name="OVERHEIDop.KamerstukTypen/DC.type">Amendement</meta:user-defined>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Amendement van het lid Vedder c.s. ter vervanging van nr. 8 over het openstellen van het Klimaatfonds voor de agrarische sector</meta:user-defined>
    <meta:user-defined meta:name="OVERHEIDop.indiener">L. Bromet</meta:user-defined>
    <meta:user-defined meta:name="OVERHEIDop.indiener">P.A. Grinwis</meta:user-defined>
    <meta:user-defined meta:name="OVERHEIDop.indiener">E.C. Vedder</meta:user-defined>
    <meta:user-defined meta:name="OVERHEIDop.dossiertitel">Vaststelling van de begrotingsstaat van het Klimaat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at van het Klimaatfonds voor het jaar 2025; Amendement (gewijzigd/nader/vervangend); Amendement van het lid Vedder c.s. ter vervanging van nr. 8 over het openstellen van het Klimaatfonds voor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