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M-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M<text:tab/>Vaststelling van de begrotingsstaat van het Klimaatfonds voor het jaar 2025</text:h>
      <text:h text:style-name="ifm_p_font.bold_size.9.06pt_mt.18.8mm_indent.-58.5mm_ifm" text:outline-level="1">Nr. 10
      <text:tab/>BRIEF VAN DE MINISTER VAN KLIMAAT EN GROENE GROEI</text:h>
      <text:p text:style-name="ifm_p_mt.3.76mm_ifm">Aan de Voorzitter van de Tweede Kamer der Staten-Generaal</text:p>
      <text:p text:style-name="ifm_p_mt.3.76mm_ifm">Den Haag, 21 mei 2025</text:p>
      <text:p text:style-name="ifm_p_mt.3.76mm_ifm">Middels deze brief stuur ik de Kamer de Proeve van Jaarverslag van het Klimaatfonds over het jaar 2024. De Proeve van Jaarverslag geeft inzicht in de wijzigingen op de Klimaatfondsbegroting voor het jaar 2024 en over de Rijksbrede bestedingen en uitputting van de Klimaatfondsmiddelen. Tevens zijn per maatregel korte toelichtingen opgenomen over de uitvoering van de maatregel. De bestedingen worden ook toegelicht in de jaarverslagen van de ontvangende departementen.</text:p>
      <text:p text:style-name="ifm_p_mt.3.76mm_ifm">Het betreft de laatste Proeve van Jaarverslag voor het Klimaatfonds, horend bij de Proeve van Begroting voor 2024. Conform de Instellingswet Klimaatfonds, die op 19 december 2023 is aangenomen, wordt vanaf 2026 met Verantwoordingsdag het eerste formele Jaarverslag van het Klimaatfonds opgesteld. Dit gebeurt in samenhang met de reguliere verantwoording in het kader van de Rijksbegroting. Vanaf dan volgt er dus geen Proeve van Jaarverslag meer.</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M, nr. 10<text:tab/><text:page-number text:select-page="current"/></text:p>
      </style:footer>
    </style:master-page>
    <style:master-page xmlns:sdu-fn="http://schema.sdu.nl/2011/07/functions" style:name="Landscape" style:page-layout-name="landscape-margin-text">
      <style:footer>
        <text:p text:style-name="footer">Tweede Kamer, vergaderjaar 2024-2025, 36 600 M,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Brief regering; Proeve van Jaarverslag Klimaatfonds 2024</dc:title>
    <meta:user-defined meta:name="OVERHEIDop.ParlID/DC.identifier">kst-36600-M-10</meta:user-defined>
    <meta:user-defined meta:name="OVERHEIDop.ondernummer">10</meta:user-defined>
    <meta:user-defined meta:name="DCTERMS.W3CDTF/DCTERMS.available">2025-05-26</meta:user-defined>
    <meta:user-defined meta:name="OVERHEIDop.KamerstukTypen/DC.type">Brief</meta:user-defined>
    <meta:user-defined meta:name="OVERHEIDop.dossiernummer">36600-M</meta:user-defined>
    <meta:user-defined meta:name="OVERHEIDop.configuratie">https://repository.officiele-overheidspublicaties.nl/MasterConfiguraties/MC-OEP-Kamerstuk-Web/1.10/xml/MC-OEP-Kamerstuk-Web.xml</meta:user-defined>
    <meta:user-defined meta:name="OVERHEIDop.documenttitel">Proeve van Jaarverslag Klimaatfonds 2024</meta:user-defined>
    <meta:user-defined meta:name="OVERHEIDop.indiener">S.T.M. Hermans</meta:user-defined>
    <meta:user-defined meta:name="OVERHEIDop.dossiertitel">Vaststelling van de begrotingsstaat van het Klimaat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at van het Klimaatfonds voor het jaar 2025; Brief regering; Proeve van Jaarverslag Klimaatfond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