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9
      <text:tab/>MOTIE VAN HET LID THIJSSEN</text:h>
      <text:p text:style-name="ifm_p_ifm">Voorgesteld 10 april 2025</text:p>
      <text:p text:style-name="ifm_p_mt.3.76mm_ifm">De Kamer,</text:p>
      <text:p text:style-name="ifm_p_mt.3.76mm_ifm">gehoord de beraadslaging,</text:p>
      <text:p text:style-name="ifm_p_mt.3.76mm_ifm">overwegende dat verduurzaming van de industrie wordt bemoeilijkt omdat zij oneerlijke concurrentie vanuit onder andere China ervaart;</text:p>
      <text:p text:style-name="ifm_p_mt.3.76mm_ifm">overwegende dat er op dit moment te weinig wordt gedaan om deze oneerlijke concurrentie op de Europese markt tegen te gaan, waardoor sommige bedrijven geen businesscase zien voor hun groene producenten en geen investeringen doen voor schone productie;</text:p>
      <text:p text:style-name="ifm_p_mt.3.76mm_ifm">verzoekt de regering een plan op te stellen om oneerlijke handelspraktijken op korte termijn effectief aan te kunnen pakken, bijvoorbeeld door toezicht en handhaving hierop te verbete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9<text:tab/><text:page-number text:select-page="current"/></text:p>
      </style:footer>
    </style:master-page>
    <style:master-page xmlns:sdu-fn="http://schema.sdu.nl/2011/07/functions" style:name="Landscape" style:page-layout-name="landscape-margin-text">
      <style:footer>
        <text:p text:style-name="footer">Tweede Kamer, vergaderjaar 2024-2025, 36 600 L,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Thijssen over oneerlijke handelspraktijken op korte termijn effectief aanpakken</dc:title>
    <meta:user-defined meta:name="OVERHEIDop.ParlID/DC.identifier">kst-36600-L-9</meta:user-defined>
    <meta:user-defined meta:name="OVERHEIDop.ondernummer">9</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Thijssen over oneerlijke handelspraktijken op korte termijn effectief aanpakken</meta:user-defined>
    <meta:user-defined meta:name="OVERHEIDop.indiener">J. Thijssen</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Thijssen over oneerlijke handelspraktijken op korte termijn effectief aan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