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L-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 L<text:tab/>Vaststelling van de begrotingsstaat van het Nationaal Groeifonds voor het jaar 2025</text:h>
      <text:h text:style-name="ifm_p_font.bold_size.9.06pt_mt.18.8mm_indent.-58.5mm_ifm" text:outline-level="1">Nr. 20
      <text:tab/>GEWIJZIGDE MOTIE VAN DE LEDEN THIJSSEN EN SNELLER TER VERVANGING VAN DIE GEDRUKT ONDER NR. 9</text:h>
      <text:p text:style-name="ifm_p_ifm">Voorgesteld 15 april 2025</text:p>
      <text:p text:style-name="ifm_p_mt.3.76mm_ifm">De Kamer,</text:p>
      <text:p text:style-name="ifm_p_mt.3.76mm_ifm">gehoord de beraadslaging,</text:p>
      <text:p text:style-name="ifm_p_mt.3.76mm_ifm">overwegende dat verduurzaming van de industrie wordt bemoeilijkt omdat zij oneerlijke concurrentie vanuit onder andere China ervaart;</text:p>
      <text:p text:style-name="ifm_p_mt.3.76mm_ifm">overwegende dat er op dit moment te weinig wordt gedaan om deze oneerlijke concurrentie op de Europese markt tegen te gaan, waardoor sommige bedrijven geen businesscase zien voor hun groene producenten en geen investeringen doen voor schone productie;</text:p>
      <text:p text:style-name="ifm_p_mt.3.76mm_ifm">verzoekt de regering een plan op te stellen om oneerlijke handelspraktijken op korte termijn effectief aan te kunnen pakken, bijvoorbeeld door toezicht en handhaving hierop te verbeteren,</text:p>
      <text:p text:style-name="ifm_p_mt.3.76mm_ifm">en gaat over tot de orde van de dag.</text:p>
      <text:p text:style-name="ifm_p_mt.3.76mm_ifm">Thijss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20<text:tab/><text:page-number text:select-page="current"/></text:p>
      </style:footer>
    </style:master-page>
    <style:master-page xmlns:sdu-fn="http://schema.sdu.nl/2011/07/functions" style:name="Landscape" style:page-layout-name="landscape-margin-text">
      <style:footer>
        <text:p text:style-name="footer">Tweede Kamer, vergaderjaar 2024-2025, 36 600 L,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Motie (gewijzigd/nader); Gewijzigde motie van de leden Thijssen en Sneller over oneerlijke handelspraktijken op korte termijn effectief aanpakken (t.v.v. 36600-L-9)</dc:title>
    <meta:user-defined meta:name="OVERHEIDop.ParlID/DC.identifier">kst-36600-L-20</meta:user-defined>
    <meta:user-defined meta:name="OVERHEIDop.ondernummer">20</meta:user-defined>
    <meta:user-defined meta:name="DCTERMS.W3CDTF/DCTERMS.available">2025-04-16</meta:user-defined>
    <meta:user-defined meta:name="OVERHEIDop.KamerstukTypen/DC.type">Motie</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Gewijzigde motie van de leden Thijssen en Sneller over oneerlijke handelspraktijken op korte termijn effectief aanpakken (t.v.v. 36600-L-9)</meta:user-defined>
    <meta:user-defined meta:name="OVERHEIDop.indiener">J.C. Sneller</meta:user-defined>
    <meta:user-defined meta:name="OVERHEIDop.indiener">J. Thijssen</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Vaststelling van de begrotingsstaat van het Nationaal Groeifonds voor het jaar 2025; Motie (gewijzigd/nader); Gewijzigde motie van de leden Thijssen en Sneller over oneerlijke handelspraktijken op korte termijn effectief aanpakken (t.v.v. 36600-L-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