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8
      <text:tab/>MOTIE VAN HET LID POSTMA</text:h>
      <text:p text:style-name="ifm_p_ifm">Voorgesteld 10 april 2025</text:p>
      <text:p text:style-name="ifm_p_mt.3.76mm_ifm">De Kamer,</text:p>
      <text:p text:style-name="ifm_p_mt.3.76mm_ifm">gehoord de beraadslaging,</text:p>
      <text:p text:style-name="ifm_p_mt.3.76mm_ifm">constaterende dat het aantal juridische procedures tussen bedrijven onderling, tussen bedrijven en de overheid en met maatschappelijke organisaties sterk toeneemt;</text:p>
      <text:p text:style-name="ifm_p_mt.3.76mm_ifm">constaterende dat deze juridisering leidt tot hogere kosten, langere besluitvormingstrajecten en een afname van het ondernemersklimaat;</text:p>
      <text:p text:style-name="ifm_p_mt.3.76mm_ifm">overwegende dat Nederland historisch sterk heeft gestaan in het Rijnlands model van overleg en consensus en dat een te sterke juridisering haaks staat op deze traditie;</text:p>
      <text:p text:style-name="ifm_p_mt.3.76mm_ifm">verzoekt de regering om:</text:p>
      <text:p text:style-name="ifm_p_indent.-5mm_mleft.5mm_ifm">•<text:tab/>een onafhankelijke analyse te laten maken over waarom we elkaar (bedrijfsleven, ngo's en overheid) tegenwoordig zo vaak in de rechtszaal tegenkomen in plaats van in gesprek met elkaar te gaan om afspraken te maken zoals in het Rijnlands model;</text:p>
      <text:p text:style-name="ifm_p_indent.-5mm_mleft.5mm_ifm">•<text:tab/>bij deze analyse bestaande studies te benutten en te komen met aanbevelingen;</text:p>
      <text:p text:style-name="ifm_p_indent.-5mm_mleft.5mm_ifm">•<text:tab/>en daarbij de negatieve impact die dit heeft op bedrijfsleven en maatschappij mee te nemen; denk hierbij bijvoorbeeld aan de vertraging van vergunningverlening,</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8<text:tab/><text:page-number text:select-page="current"/></text:p>
      </style:footer>
    </style:master-page>
    <style:master-page xmlns:sdu-fn="http://schema.sdu.nl/2011/07/functions" style:name="Landscape" style:page-layout-name="landscape-margin-text">
      <style:footer>
        <text:p text:style-name="footer">Tweede Kamer, vergaderjaar 2024-2025, 36 600 L,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Postma over een analyse over de juridisering tussen bedrijfsleven, ngo's en overheid</dc:title>
    <meta:user-defined meta:name="OVERHEIDop.ParlID/DC.identifier">kst-36600-L-18</meta:user-defined>
    <meta:user-defined meta:name="OVERHEIDop.ondernummer">18</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Postma over een analyse over de juridisering tussen bedrijfsleven, ngo's en overheid</meta:user-defined>
    <meta:user-defined meta:name="OVERHEIDop.indiener">W.L. Postma</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Postma over een analyse over de juridisering tussen bedrijfsleven, ngo's 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