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7
      <text:tab/>MOTIE VAN HET LID POSTMA</text:h>
      <text:p text:style-name="ifm_p_ifm">Voorgesteld 10 april 2025</text:p>
      <text:p text:style-name="ifm_p_mt.3.76mm_ifm">De Kamer,</text:p>
      <text:p text:style-name="ifm_p_mt.3.76mm_ifm">gehoord de beraadslaging,</text:p>
      <text:p text:style-name="ifm_p_mt.3.76mm_ifm">constaterende dat een tekort aan technisch geschoolde vakmensen het verdienvermogen van Nederland bedreigt en de arbeidsmarkt uit balans brengt;</text:p>
      <text:p text:style-name="ifm_p_mt.3.76mm_ifm">constaterende dat een betere aansluiting van onderwijs op de arbeidsmarkt noodzakelijk is om dit tekort op te vangen;</text:p>
      <text:p text:style-name="ifm_p_mt.3.76mm_ifm">constaterende dat investeringen in innovatie en productiviteitsgroei essentieel zijn om de concurrentiepositie van Nederland te versterken;</text:p>
      <text:p text:style-name="ifm_p_mt.3.76mm_ifm">verzoekt de regering om in samenwerking met de onderwijsinstellingen in het mbo, het hbo en het praktijkonderwijs in de vorm van bedrijfsvakscholen te komen tot een landelijke afstemming van het onderwijsaanbod aansluitend op de maatschappelijke en economische opgav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7<text:tab/><text:page-number text:select-page="current"/></text:p>
      </style:footer>
    </style:master-page>
    <style:master-page xmlns:sdu-fn="http://schema.sdu.nl/2011/07/functions" style:name="Landscape" style:page-layout-name="landscape-margin-text">
      <style:footer>
        <text:p text:style-name="footer">Tweede Kamer, vergaderjaar 2024-2025, 36 600 L,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Postma over landelijke afstemming van onderwijsaanbod voor de maatschappelijke en economische opgaven</dc:title>
    <meta:user-defined meta:name="OVERHEIDop.ParlID/DC.identifier">kst-36600-L-17</meta:user-defined>
    <meta:user-defined meta:name="OVERHEIDop.ondernummer">17</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Postma over landelijke afstemming van onderwijsaanbod voor de maatschappelijke en economische opgaven</meta:user-defined>
    <meta:user-defined meta:name="OVERHEIDop.indiener">W.L. Postma</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Postma over landelijke afstemming van onderwijsaanbod voor de maatschappelijke en economische op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