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3
      <text:tab/>MOTIE VAN DE LEDEN VAN ZANTEN EN VERMEER</text:h>
      <text:p text:style-name="ifm_p_ifm">Voorgesteld 10 april 2025</text:p>
      <text:p text:style-name="ifm_p_mt.3.76mm_ifm">De Kamer,</text:p>
      <text:p text:style-name="ifm_p_mt.3.76mm_ifm">gehoord de beraadslaging,</text:p>
      <text:p text:style-name="ifm_p_mt.3.76mm_ifm">overwegende dat het van groot economisch en geopolitiek belang is om de halfgeleiderindustrie in Europa en Nederland te versterken;</text:p>
      <text:p text:style-name="ifm_p_mt.3.76mm_ifm">overwegende dat het Rijk, TNO, universiteiten, de regio en het bedrijfsleven, waaronder ASM, werken aan een businesscase voor een onderzoeksinstituut voor materiaalkunde en metrologie in Almere (IAMM);</text:p>
      <text:p text:style-name="ifm_p_mt.3.76mm_ifm">van mening dat dit instituut een centrale rol kan spelen bij de totstandkoming van een hightechcampus in Almere en Nederland;</text:p>
      <text:p text:style-name="ifm_p_mt.3.76mm_ifm">verzoekt de regering om, indien de businesscase positief is, zich maximaal in te spannen voor de realisatie van IAMM in Almere en de Kamer van de voortgang periodiek op de hoogte brengen,</text:p>
      <text:p text:style-name="ifm_p_mt.3.76mm_ifm">en gaat over tot de orde van de dag.</text:p>
      <text:p text:style-name="ifm_p_mt.3.76mm_ifm">Van Zanten</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3<text:tab/><text:page-number text:select-page="current"/></text:p>
      </style:footer>
    </style:master-page>
    <style:master-page xmlns:sdu-fn="http://schema.sdu.nl/2011/07/functions" style:name="Landscape" style:page-layout-name="landscape-margin-text">
      <style:footer>
        <text:p text:style-name="footer">Tweede Kamer, vergaderjaar 2024-2025, 36 600 L,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de leden Van Zanten en Vermeer over de realisatie van het IAMM in Almere</dc:title>
    <meta:user-defined meta:name="OVERHEIDop.ParlID/DC.identifier">kst-36600-L-13</meta:user-defined>
    <meta:user-defined meta:name="OVERHEIDop.ondernummer">13</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de leden Van Zanten en Vermeer over de realisatie van het IAMM in Almere</meta:user-defined>
    <meta:user-defined meta:name="OVERHEIDop.indiener">H. Vermeer</meta:user-defined>
    <meta:user-defined meta:name="OVERHEIDop.indiener">C.R. van Zant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de leden Van Zanten en Vermeer over de realisatie van het IAMM in Alme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