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0
      <text:tab/>MOTIE VAN HET LID THIJSSEN</text:h>
      <text:p text:style-name="ifm_p_ifm">Voorgesteld 10 april 2025</text:p>
      <text:p text:style-name="ifm_p_mt.3.76mm_ifm">De Kamer,</text:p>
      <text:p text:style-name="ifm_p_mt.3.76mm_ifm">gehoord de beraadslaging,</text:p>
      <text:p text:style-name="ifm_p_mt.3.76mm_ifm">overwegende dat Nederlands en Europees leiderschap op het gebied van schone technologie essentieel is voor is voor het concurrentievermogen van de EU;</text:p>
      <text:p text:style-name="ifm_p_mt.3.76mm_ifm">constaterende dat ambitieus klimaatbeleid dit technologisch leiderschap aanjaagt;</text:p>
      <text:p text:style-name="ifm_p_mt.3.76mm_ifm">verzoekt de regering om bij de onderhandelingen voor de Voorjaarsnota in te zetten op een ambitieus pakket klimaatmaatregelen om zodanig onze leiderschapspositie op het terrein van schone technologie te behouden en te versterk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0<text:tab/><text:page-number text:select-page="current"/></text:p>
      </style:footer>
    </style:master-page>
    <style:master-page xmlns:sdu-fn="http://schema.sdu.nl/2011/07/functions" style:name="Landscape" style:page-layout-name="landscape-margin-text">
      <style:footer>
        <text:p text:style-name="footer">Tweede Kamer, vergaderjaar 2024-2025, 36 600 L,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Thijssen over ambitieus klimaatbeleid voor onze leiderschapspositie in schone technologie</dc:title>
    <meta:user-defined meta:name="OVERHEIDop.ParlID/DC.identifier">kst-36600-L-10</meta:user-defined>
    <meta:user-defined meta:name="OVERHEIDop.ondernummer">10</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Thijssen over ambitieus klimaatbeleid voor onze leiderschapspositie in schone technologie</meta:user-defined>
    <meta:user-defined meta:name="OVERHEIDop.indiener">J. Thijss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Thijssen over ambitieus klimaatbeleid voor onze leiderschapspositie in schon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