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K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
         K
      <text:tab/>MOTIE VAN HET LID VAN ROOIJEN C.S.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 dat de regering aan het wetsvoorstel over het Belastingplan 2025 (36 602) onder andere een separaat wetsvoorstel over «opheffen meerdere posten verlaagd btw-tarief» heeft gekoppeld, dat bovendien pas in 2026 ingaat;</text:p>
      <text:p text:style-name="ifm_p_mt.3.76mm_ifm">constaterend dat het twee eigenstandige wetsvoorstellen betreft;</text:p>
      <text:p text:style-name="ifm_p_mt.3.76mm_ifm">constaterend dat de Eerste Kamer hierdoor de mogelijkheid wordt ontnomen om een separaat politiek eindoordeel te vellen over beide eigenstandige wetsvoorstellen;</text:p>
      <text:p text:style-name="ifm_p_mt.3.76mm_ifm">constaterend dat deze werkwijze in 2015, 2020 en 2022 nadrukkelijk is afgewezen door de Eerste Kamer, getuige de aangenomen moties Hoekstra c.s.<text:note text:id="ID-1160576-d36e90" text:note-class="footnote"><text:note-citation text:label="1 ">1</text:note-citation><text:note-body><text:p text:style-name="ifm_p_font.normal_size.6.93pt_mt..5mm_indent.-0.1161in_mleft.0.1161in_ifm">34 600, O</text:p></text:note-body></text:note>, Van Rooijen<text:note text:id="ID-1160576-d36e99" text:note-class="footnote"><text:note-citation text:label="2 ">2</text:note-citation><text:note-body><text:p text:style-name="ifm_p_font.normal_size.6.93pt_mt..5mm_indent.-0.1161in_mleft.0.1161in_ifm">36 200, Q</text:p></text:note-body></text:note> en Sent c.s.<text:note text:id="ID-1160576-d36e108" text:note-class="footnote"><text:note-citation text:label="3 ">3</text:note-citation><text:note-body><text:p text:style-name="ifm_p_font.normal_size.6.93pt_mt..5mm_indent.-0.1161in_mleft.0.1161in_ifm">35 570, W</text:p></text:note-body></text:note>;</text:p>
      <text:p text:style-name="ifm_p_mt.3.76mm_ifm">constaterend dat dit een onwenselijk precedent schept voor de toekomst;</text:p>
      <text:p text:style-name="ifm_p_mt.3.76mm_ifm">verzoekt de regering zich in het vervolg te onthouden van een dergelijke koppeling,</text:p>
      <text:p text:style-name="ifm_p_mt.3.76mm_ifm">en gaat over tot de orde van de dag.</text:p>
      <text:p text:style-name="ifm_p_mt.3.76mm_ifm">Van Rooijen</text:p>
      <text:p text:style-name="ifm_p_ifm">Bov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c.s. over separate wetsvoorstellen in het Belastingplan</dc:title>
    <meta:user-defined meta:name="OVERHEIDop.ParlID/DC.identifier">kst-36600-K</meta:user-defined>
    <meta:user-defined meta:name="OVERHEIDop.ondernummer">K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Rooijen c.s. over separate wetsvoorstellen in het Belastingpla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c.s. over separate wetsvoorstellen in het Belasting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08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