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K-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voor het jaar 2025</text:h>
      <text:h text:style-name="ifm_p_font.bold_size.9.06pt_mt.18.8mm_indent.-58.5mm_ifm" text:outline-level="1">Nr. 8<text:tab/>BRIEF VAN DE STAATSSECRETARIS VAN DEFENSIE</text:h>
      <text:p text:style-name="ifm_p_mt.3.76mm_ifm">Aan de Voorzitter van de Tweede Kamer der Staten-Generaal</text:p>
      <text:p text:style-name="ifm_p_mt.3.76mm_ifm">Den Haag, 14 juli 2025</text:p>
      <text:p text:style-name="ifm_p_mt.3.76mm_ifm">In navolging op de Kamerbrief «Ontvangst AcICT onderzoek Keystone»<text:note text:id="ID-1207353-d36e68" text:note-class="footnote"><text:note-citation text:label="1 ">1</text:note-citation><text:note-body><text:p text:style-name="ifm_p_font.normal_size.6.93pt_mt..5mm_indent.-0.1161in_mleft.0.1161in_ifm"><text:span text:style-name="ifm_span_font.italic_size.6.93pt_ifm">Kamerstukken II 2024/2025, 30 juni 2025, </text:span><text:span text:style-name="ifm_span_font.italic_size.6.93pt_ifm">36 600 K, nr. 7</text:span></text:p></text:note-body></text:note> verzend ik u het bijbehorende rapport van het Adviescollege ICT-toetsing (AcICT). Dit naar aanleiding van artikel 11 lid 2 van de wet AcICT.</text:p>
      <text:p text:style-name="ifm_p_mt.3.76mm_ifm">Keystone is een project dat toeziet op de ontwikkeling van een nieuw <text:span text:style-name="ifm_span_font.italic_ifm">battlemanagement</text:span> systeem voor de Koninklijke Luchtmacht. Gezien dit confidentiële karakter bied ik dit rapport onder staatsgeheim aan. Na het zomerreces informeer ik uw Kamer spoedig over hoe ik invulling kan geven aan de aanbevelingen uit het rapport.</text:p>
      <text:p text:style-name="ifm_p_mt.3.76mm_ifm">Vertrouwende u hiermee voldoende geïnformeerd te hebb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K, nr. 8<text:tab/><text:page-number text:select-page="current"/></text:p>
      </style:footer>
    </style:master-page>
    <style:master-page xmlns:sdu-fn="http://schema.sdu.nl/2011/07/functions" style:name="Landscape" style:page-layout-name="landscape-margin-text">
      <style:footer>
        <text:p text:style-name="footer">Tweede Kamer, vergaderjaar 2024-2025, 36 600 K,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Brief regering; Rapport ‘Ontvangst AcICT onderzoek Keystone'</dc:title>
    <meta:user-defined meta:name="OVERHEIDop.ParlID/DC.identifier">kst-36600-K-8</meta:user-defined>
    <meta:user-defined meta:name="OVERHEIDop.ondernummer">8</meta:user-defined>
    <meta:user-defined meta:name="DCTERMS.W3CDTF/DCTERMS.available">2025-07-18</meta:user-defined>
    <meta:user-defined meta:name="OVERHEIDop.KamerstukTypen/DC.type">Brief</meta:user-defined>
    <meta:user-defined meta:name="OVERHEIDop.dossiernummer">36600-K</meta:user-defined>
    <meta:user-defined meta:name="OVERHEIDop.configuratie">https://repository.officiele-overheidspublicaties.nl/MasterConfiguraties/MC-OEP-Kamerstuk-Web/1.10/xml/MC-OEP-Kamerstuk-Web.xml</meta:user-defined>
    <meta:user-defined meta:name="OVERHEIDop.documenttitel">Rapport ‘Ontvangst AcICT onderzoek Keystone'</meta:user-defined>
    <meta:user-defined meta:name="OVERHEIDop.indiener">G.P. Tuinman</meta:user-defined>
    <meta:user-defined meta:name="OVERHEIDop.dossiertitel">Vaststelling van de begrotingsstaat van het Defensiematerieelbegroting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Vaststelling van de begrotingsstaat van het Defensiematerieelbegrotingsfonds voor het jaar 2025; Brief regering; Rapport ‘Ontvangst AcICT onderzoek Keyst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