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J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
         J
      <text:tab/>MOTIE VAN HET LID SCHALK C.S.</text:h>
      <text:p text:style-name="ifm_p_ifm">Voorgesteld 8 oktober 2024</text:p>
      <text:p text:style-name="ifm_p_mt.3.76mm_ifm">De Kamer,</text:p>
      <text:p text:style-name="ifm_p_mt.3.76mm_ifm">gehoord de beraadslaging,</text:p>
      <text:p text:style-name="ifm_p_mt.3.76mm_ifm">overwegende dat met spoed adequate maatregelen moeten worden genomen om grip te krijgen op migratie;</text:p>
      <text:p text:style-name="ifm_p_mt.3.76mm_ifm">constaterende dat het kabinet voornemens is de uitzonderingsbepaling van de Vreemdelingenwet 2000 te activeren, ondanks de mogelijke risico's ten aanzien van de (juridische) houdbaarheid van deze route;</text:p>
      <text:p text:style-name="ifm_p_mt.3.76mm_ifm">overwegende dat het parlement vanwege de urgentie wetgeving op dit punt met spoed en voorrang kan behandelen, waardoor de maatregelen voor inwerkingtreding democratische legitimatie krijgen;</text:p>
      <text:p text:style-name="ifm_p_mt.3.76mm_ifm">constaterende dat de regering doorgaat met het voornemen om artikel 111 van de Vreemdelingenwet in werking te stellen;</text:p>
      <text:p text:style-name="ifm_p_mt.3.76mm_ifm">verzoekt de regering, rekening houdend met de wens van de Eerste Kamer, bij de uitwerking van deze maatregelen tegelijkertijd ook spoedwetgeving hierover voor te bereiden,</text:p>
      <text:p text:style-name="ifm_p_mt.3.76mm_ifm">en gaat over tot de orde van de dag.</text:p>
      <text:p text:style-name="ifm_p_mt.3.76mm_ifm">Schalk</text:p>
      <text:p text:style-name="ifm_p_ifm">De Vries</text:p>
      <text:p text:style-name="ifm_p_ifm">Bov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Schalk c.s. over het voorbereiden van spoedwetgeving met betrekking tot de Vreemdelingenwet</dc:title>
    <meta:user-defined meta:name="OVERHEIDop.ParlID/DC.identifier">kst-36600-J</meta:user-defined>
    <meta:user-defined meta:name="OVERHEIDop.ondernummer">J</meta:user-defined>
    <meta:user-defined meta:name="DCTERMS.W3CDTF/DCTERMS.available">2024-10-1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chalk c.s. over het voorbereiden van spoedwetgeving met betrekking tot de Vreemdelingenwet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Schalk c.s. over het voorbereiden van spoedwetgeving met betrekking tot de Vreemdelingen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08</meta:user-defined>
    <meta:user-defined meta:name="OVERHEIDop.dossiertitel">Nota over de toestand van ’s Rijks Financiën</meta:user-defined>
    <meta:user-defined meta:name="OVERHEIDop.indiener">Schalk</meta:user-defined>
    <meta:user-defined meta:name="OVERHEIDop.versieInformatie"/>
  </office:meta>
</office:document-meta>
</file>