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 J<text:tab/>Vaststelling van de begrotingsstaat van het Deltafonds voor het jaar 2025</text:h>
      <text:h text:style-name="ifm_p_font.bold_size.9.06pt_mt.18.8mm_indent.-58.5mm_ifm" text:outline-level="1">Nr. 9
      <text:tab/>MOTIE VAN DE LEDEN GABRIËLS EN BAMENGA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er desinformatie verspreid wordt over watermanagement en waterbeheer;</text:p>
      <text:p text:style-name="ifm_p_mt.3.76mm_ifm">constaterende dat dat in sommige gevallen ertoe leidt dat waterbeheerders en uitvoerders bedreigd worden;</text:p>
      <text:p text:style-name="ifm_p_mt.3.76mm_ifm">overwegende dat deze desinformatie onze waterveiligheid kan ondermijnen;</text:p>
      <text:p text:style-name="ifm_p_mt.3.76mm_ifm">verzoekt de regering om actief desinformatie over watermanagement en waterbeheer te ontkrachten via campagnes en communicatie-uitingen als het Nederlandse waterprojecten betreft,</text:p>
      <text:p text:style-name="ifm_p_mt.3.76mm_ifm">en gaat over tot de orde van de dag.</text:p>
      <text:p text:style-name="ifm_p_mt.3.76mm_ifm">Gabriëls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J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J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Motie; Motie van de leden Gabriëls en Bamenga over het actief ontkrachten van desinformatie over Nederlandse waterprojecten</dc:title>
    <meta:user-defined meta:name="OVERHEIDop.ParlID/DC.identifier">kst-36600-J-9</meta:user-defined>
    <meta:user-defined meta:name="OVERHEIDop.ondernummer">9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abriëls en Bamenga over het actief ontkrachten van desinformatie over Nederlandse waterprojecten</meta:user-defined>
    <meta:user-defined meta:name="OVERHEIDop.indiener">P. Bamenga</meta:user-defined>
    <meta:user-defined meta:name="OVERHEIDop.indiener">G.J.W. Gabriëls</meta:user-defined>
    <meta:user-defined meta:name="OVERHEIDop.dossiertitel">Vaststelling van de begrotingsstaat van het Delta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at van het Deltafonds voor het jaar 2025; Motie; Motie van de leden Gabriëls en Bamenga over het actief ontkrachten van desinformatie over Nederlandse water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