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J-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17 september 2024</text:p>
      <text:p text:style-name="ifm_p_mt.3.76mm_ifm">Hierbij bieden wij u, mede namens de Minister van Volkshuisvesting en Ruimtelijke Ordening, het MIRT Overzicht 2025 aan (Kamerstuk 36 600 A, nr. 4). Het MIRT Overzicht 2025<text:note text:id="ID-1158205-d36e62" text:note-class="footnote"><text:note-citation text:label="1 ">1</text:note-citation><text:note-body><text:p text:style-name="ifm_p_font.normal_size.6.93pt_mt..5mm_indent.-0.1161in_mleft.0.1161in_ifm">Het MIRT overzicht online via www.mirtoverzicht.nl te downloaden.</text:p></text:note-body></text:note> geeft inzicht in de achtergrond, de voortgang en de planning van de Rijksprojecten en Rijksprogramma’s uit het Meerjarenprogramma Infrastructuur, Ruimte en Transport (MIRT).</text:p>
      <text:p text:style-name="ifm_p_mt.3.76mm_ifm">Tevens bieden wij u het Deltaprogramma 2025 aan. Het Deltaprogramma 2025<text:note text:id="ID-1158205-d36e78"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Naar een nieuwe balans in de leefomgeving: ruimte voor leven met water</text:span> – geeft inzicht in de voortgang van de uitwerking en de uitvoering van de deltabeslissingen, de voorkeursstrategieën en de programmering en uitvoering van de noodzakelijke maatregelen en voorzieningen. In het Deltaprogramma 2025 is de kabinetsreactie op de adviezen van de deltacommissaris opgenomen. Naast het aangeboden complete Deltaprogramma 2025 brengen wij graag de brochure Hoofdlijnen Deltaprogramma onder uw aandacht. Deze brochure biedt een snelle blik op de hoofdlijnen van de voortgang.</text:p>
      <text:p text:style-name="ifm_p_mt.3.76mm_ifm">Het MIRT Overzicht en het Deltaprogramma zijn bijstukken bij de begroting 2025 van het Ministerie van Infrastructuur en Waterstaat (IenW).</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4<text:tab/><text:page-number text:select-page="current"/></text:p>
      </style:footer>
    </style:master-page>
    <style:master-page xmlns:sdu-fn="http://schema.sdu.nl/2011/07/functions" style:name="Landscape" style:page-layout-name="landscape-margin-text">
      <style:footer>
        <text:p text:style-name="footer">Tweede Kamer, vergaderjaar 2024-2025, 36 6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Brief regering; Deltaprogramma 2025</dc:title>
    <meta:user-defined meta:name="OVERHEIDop.ParlID/DC.identifier">kst-36600-J-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Deltaprogramma 2025</meta:user-defined>
    <meta:user-defined meta:name="OVERHEIDop.indiener">C.A. Jansen</meta:user-defined>
    <meta:user-defined meta:name="OVERHEIDop.indiener">B. Madlener</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Deltafonds voor het jaar 2025; Brief regering; Deltaprogramm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