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J-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J<text:tab/>Vaststelling van de begrotingsstaat van het Deltafonds voor het jaar 2025</text:h>
      <text:h text:style-name="ifm_p_font.bold_size.9.06pt_mt.18.8mm_indent.-58.5mm_ifm" text:outline-level="1">Nr. 23
      <text:tab/>GEWIJZIGDE MOTIE VAN DE LEDEN GRINWIS EN PETER DE GROOT TER VERVANGING VAN DIE GEDRUKT ONDER NR. 18</text:h>
      <text:p text:style-name="ifm_p_ifm">Voorgesteld 26 november 2024</text:p>
      <text:p text:style-name="ifm_p_mt.3.76mm_ifm">De Kamer,</text:p>
      <text:p text:style-name="ifm_p_mt.3.76mm_ifm">gehoord de beraadslaging,</text:p>
      <text:p text:style-name="ifm_p_mt.3.76mm_ifm">overwegende dat op verschillende locaties in en om het Markermeer en IJmeer planontwikkeling voor woningbouw plaatsvindt;</text:p>
      <text:p text:style-name="ifm_p_mt.3.76mm_ifm">overwegende dat het Rijk de regio begin 2024 heeft geïnformeerd dat IJburg fase 2, Almere Duin/Poort en Almere Haven vergevorderde projecten zijn die kunnen worden doorgezet;</text:p>
      <text:p text:style-name="ifm_p_mt.3.76mm_ifm">overwegende dat voor het project Waterfront in Lelystad maatwerkafspraken gemaakt worden tussen Rijk, regio en waterschap;</text:p>
      <text:p text:style-name="ifm_p_mt.3.76mm_ifm">overwegende dat er nog andere projecten in ontwikkeling zijn in en om het Markermeer en IJmeer, zoals Nieuw Monnickendam;</text:p>
      <text:p text:style-name="ifm_p_mt.3.76mm_ifm">overwegende dat bijvoorbeeld het project Nieuw Monnickendam leidt tot slechts een zeer beperkte daling van de zoetwaterbergingscapaciteit van het IJsselmeergebied met maximaal 0,0005%, terwijl bijvoorbeeld de aanleg van de Markerwadden met een daling van 0,2% leidde tot een factor 400 grotere impact op de zoetwaterbergingscapaciteit;</text:p>
      <text:p text:style-name="ifm_p_mt.3.76mm_ifm">verzoekt de regering nieuwe waterrobuuste woningbouw en «drijvend wonen» langs de randen van het Markermeer, Gouwzee, IJmeer, Gooimeer en Eemmeer niet uit te sluiten maar mogelijk te maken, zonder dat de zoetwaterbufferfunctie teveel wordt aangetast,</text:p>
      <text:p text:style-name="ifm_p_mt.3.76mm_ifm">en gaat over tot de orde van de dag.</text:p>
      <text:p text:style-name="ifm_p_mt.3.76mm_ifm">Grinwis</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J, nr. 23<text:tab/><text:page-number text:select-page="current"/></text:p>
      </style:footer>
    </style:master-page>
    <style:master-page xmlns:sdu-fn="http://schema.sdu.nl/2011/07/functions" style:name="Landscape" style:page-layout-name="landscape-margin-text">
      <style:footer>
        <text:p text:style-name="footer">Tweede Kamer, vergaderjaar 2024-2025, 36 600J,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5; Motie (gewijzigd/nader); Gewijzigde motie van de leden Grinwis en Peter de Groot over nieuwe waterrobuuste woningbouw en drijvend wonen langs de randen van het Markermeer, Gouwzee, IJmeer, Gooimeer en Eemmeer mogelijk maken zonder dat de zoetwaterbufferfunctie teveel wordt aangetast (t.v.v. 36600-J-18)</dc:title>
    <meta:user-defined meta:name="OVERHEIDop.ParlID/DC.identifier">kst-36600-J-23</meta:user-defined>
    <meta:user-defined meta:name="OVERHEIDop.ondernummer">23</meta:user-defined>
    <meta:user-defined meta:name="DCTERMS.W3CDTF/DCTERMS.available">2024-11-27</meta:user-defined>
    <meta:user-defined meta:name="OVERHEIDop.KamerstukTypen/DC.type">Motie</meta:user-defined>
    <meta:user-defined meta:name="OVERHEIDop.dossiernummer">36600-J</meta:user-defined>
    <meta:user-defined meta:name="OVERHEIDop.configuratie">https://repository.officiele-overheidspublicaties.nl/MasterConfiguraties/MC-OEP-Kamerstuk-Web/1.9/xml/MC-OEP-Kamerstuk-Web.xml</meta:user-defined>
    <meta:user-defined meta:name="OVERHEIDop.documenttitel">Gewijzigde motie van de leden Grinwis en Peter de Groot over nieuwe waterrobuuste woningbouw en drijvend wonen langs de randen van het Markermeer, Gouwzee, IJmeer, Gooimeer en Eemmeer mogelijk maken zonder dat de zoetwaterbufferfunctie teveel wordt aangetast (t.v.v. 36600-J-18)</meta:user-defined>
    <meta:user-defined meta:name="OVERHEIDop.indiener">P.C. (Peter) de Groot</meta:user-defined>
    <meta:user-defined meta:name="OVERHEIDop.indiener">P.A. Grinwis</meta:user-defined>
    <meta:user-defined meta:name="OVERHEIDop.dossiertitel">Vaststelling van de begrotingsstaat van het Delta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at van het Deltafonds voor het jaar 2025; Motie (gewijzigd/nader); Gewijzigde motie van de leden Grinwis en Peter de Groot over nieuwe waterrobuuste woningbouw en drijvend wonen langs de randen van het Markermeer, Gouwzee, IJmeer, Gooimeer en Eemmeer mogelijk maken zonder dat de zoetwaterbufferfunctie teveel wordt aangetast (t.v.v. 36600-J-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