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J-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22
      <text:tab/>GEWIJZIGDE MOTIE VAN HET LID GABRIËLS C.S. TER VERVANGING VAN DIE GEDRUKT ONDER NR. 8</text:h>
      <text:p text:style-name="ifm_p_ifm">Voorgesteld 26 november 2024</text:p>
      <text:p text:style-name="ifm_p_mt.3.76mm_ifm">De Kamer,</text:p>
      <text:p text:style-name="ifm_p_mt.3.76mm_ifm">gehoord de beraadslaging,</text:p>
      <text:p text:style-name="ifm_p_mt.3.76mm_ifm">overwegende dat met het gevoerde beleid Nederland niet meer tijdig overal aan alle KRW-doelen kan voldoen;</text:p>
      <text:p text:style-name="ifm_p_mt.3.76mm_ifm">overwegende dat de doelen en kaders van de KRW decennia geleden zijn vastgesteld, dat Nederland telkens onvoldoende effectieve maatregelen heeft genomen en dat alle opties voor verder uitstel en slappere normen zijn uitgeput;</text:p>
      <text:p text:style-name="ifm_p_mt.3.76mm_ifm">overwegende dat het niet-voldoen aan de KRW tot grote maatschappelijke kosten gaat leiden door rechtszaken, beperkingen voor de bouwwereld, boetes vanuit de EU en hogere kosten voor drinkwaterbedrijven en waterschappen;</text:p>
      <text:p text:style-name="ifm_p_mt.3.76mm_ifm">verzoekt de regering om, bij het voldoen aan de KRW, dwingender instrumentarium niet uit te sluiten,</text:p>
      <text:p text:style-name="ifm_p_mt.3.76mm_ifm">en gaat over tot de orde van de dag.</text:p>
      <text:p text:style-name="ifm_p_mt.3.76mm_ifm">Gabriëls</text:p>
      <text:p text:style-name="ifm_p_ifm">Kostić</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22<text:tab/><text:page-number text:select-page="current"/></text:p>
      </style:footer>
    </style:master-page>
    <style:master-page xmlns:sdu-fn="http://schema.sdu.nl/2011/07/functions" style:name="Landscape" style:page-layout-name="landscape-margin-text">
      <style:footer>
        <text:p text:style-name="footer">Tweede Kamer, vergaderjaar 2024-2025, 36 600 J,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Motie (gewijzigd/nader); Gewijzigde motie van het lid Gabriëls c.s. over bij het voldoen aan de KRW dwingender instrumentarium niet uitsluiten (t.v.v. 36600-J-8)</dc:title>
    <meta:user-defined meta:name="OVERHEIDop.ParlID/DC.identifier">kst-36600-J-22</meta:user-defined>
    <meta:user-defined meta:name="OVERHEIDop.ondernummer">22</meta:user-defined>
    <meta:user-defined meta:name="DCTERMS.W3CDTF/DCTERMS.available">2024-11-27</meta:user-defined>
    <meta:user-defined meta:name="OVERHEIDop.KamerstukTypen/DC.type">Motie</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Gewijzigde motie van het lid Gabriëls c.s. over bij het voldoen aan de KRW dwingender instrumentarium niet uitsluiten (t.v.v. 36600-J-8)</meta:user-defined>
    <meta:user-defined meta:name="OVERHEIDop.indiener">I. Kostic</meta:user-defined>
    <meta:user-defined meta:name="OVERHEIDop.indiener">G.J.W. Gabriëls</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Vaststelling van de begrotingsstaat van het Deltafonds voor het jaar 2025; Motie (gewijzigd/nader); Gewijzigde motie van het lid Gabriëls c.s. over bij het voldoen aan de KRW dwingender instrumentarium niet uitsluiten (t.v.v. 36600-J-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