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-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J<text:tab/>Vaststelling van de begrotingsstaat van het Deltafonds voor het jaar 2025</text:h>
      <text:h text:style-name="ifm_p_font.bold_size.9.06pt_mt.18.8mm_indent.-58.5mm_ifm" text:outline-level="1">Nr. 10
      <text:tab/>MOTIE VAN HET LID GABRIËLS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overwegende dat de Minister van Infrastructuur en Waterstaat verantwoordelijk is voor het halen van de doelen van de Kaderrichtlijn Water;</text:p>
      <text:p text:style-name="ifm_p_mt.3.76mm_ifm">overwegende dat veel maatregelen die nodig zijn om de doelen van de Kaderrichtlijn Water te halen, in het landelijk gebied uitgevoerd moeten worden;</text:p>
      <text:p text:style-name="ifm_p_mt.3.76mm_ifm">overwegende dat met het afschaffen van het NPLG uitvoering hiervan verder uit beeld is geraakt;</text:p>
      <text:p text:style-name="ifm_p_mt.3.76mm_ifm">verzoekt de regering om zo snel mogelijk afrekenbare doelen op te stellen waarmee de provincies en waterschappen wél verder kunnen om de doelen van de Kaderrichtlijn Water te halen;</text:p>
      <text:p text:style-name="ifm_p_mt.3.76mm_ifm">verzoekt de regering om de provincies en waterschappen ook te helpen met middelen en regelingen om deze doelen te kúnnen behalen,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J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J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5; Motie; Motie van het lid Gabriëls over zo snel mogelijk afrekenbare doelen opstellen voor provincies en waterschappen om de doelen van de Kaderrichtlijn Water te kunnen halen</dc:title>
    <meta:user-defined meta:name="OVERHEIDop.ParlID/DC.identifier">kst-36600-J-10</meta:user-defined>
    <meta:user-defined meta:name="OVERHEIDop.ondernummer">10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abriëls over zo snel mogelijk afrekenbare doelen opstellen voor provincies en waterschappen om de doelen van de Kaderrichtlijn Water te kunnen halen</meta:user-defined>
    <meta:user-defined meta:name="OVERHEIDop.indiener">G.J.W. Gabriëls</meta:user-defined>
    <meta:user-defined meta:name="OVERHEIDop.dossiertitel">Vaststelling van de begrotingsstaat van het Delta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at van het Deltafonds voor het jaar 2025; Motie; Motie van het lid Gabriëls over zo snel mogelijk afrekenbare doelen opstellen voor provincies en waterschappen om de doelen van de Kaderrichtlijn Water te kunnen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