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F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
         F
      <text:tab/>MOTIE VAN HET LID VAN ROOIJEN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overwegende dat er een instrument is geïntroduceerd voor goedkeurende beleidsbesluiten, vooruitlopend op wetgeving op terreinen van Belastingen, Toeslagen en Douane;</text:p>
      <text:p text:style-name="ifm_p_mt.3.76mm_ifm">overwegende dat het instrument van goedkeurende beleidsbesluiten in strijd is met Nederlandse staatsrecht;</text:p>
      <text:p text:style-name="ifm_p_mt.3.76mm_ifm">overwegende dat</text:p>
      <text:p text:style-name="ifm_p_indent.-5mm_mleft.5mm_ifm">−<text:tab/>dergelijke besluiten in strijd zijn met artikel 104 van de Grondwet omdat een goedkeurend beleidsbesluit niet kwalificeert als wet in de zin van dit artikel;</text:p>
      <text:p text:style-name="ifm_p_indent.-5mm_mleft.5mm_ifm">−<text:tab/>de inhoud van dergelijke besluiten per definitie in strijd is met dan geldende wetgeving;</text:p>
      <text:p text:style-name="ifm_p_indent.-5mm_mleft.5mm_ifm">−<text:tab/>bij het nemen van dergelijke besluiten beide Kamers der Staten-Generaal volledig buiten spel worden gezet, zodat zij hun grondwettelijke taak niet kunnen vervullen;</text:p>
      <text:p text:style-name="ifm_p_indent.-5mm_mleft.5mm_ifm">−<text:tab/>beide Kamers der Staten-Generaal in een later stadium voor een fait accompli worden gesteld;</text:p>
      <text:p text:style-name="ifm_p_indent.-5mm_mleft.5mm_ifm">−<text:tab/>lange tijd onzekerheid blijft bestaan of de wet in formele zin alsnog wordt goedgekeurd;</text:p>
      <text:p text:style-name="ifm_p_mt.3.76mm_ifm">overwegende dat een goed alternatief voorhanden is in de vorm van spoedwetgeving;</text:p>
      <text:p text:style-name="ifm_p_mt.3.76mm_ifm">verzoekt de regering met klem af te zien van het gebruik van het instrument van goedkeurende beleidsbesluiten,</text:p>
      <text:p text:style-name="ifm_p_mt.3.76mm_ifm">en gaat over tot de orde van de dag.</text:p>
      <text:p text:style-name="ifm_p_mt.3.76mm_ifm">Van Rooijen</text:p>
      <text:p text:style-name="ifm_p_ifm">K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IX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IX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 van het lid Van Rooijen c.s. over het niet gebruikmaken van het instrument van goedkeurende beleidsbesluiten</dc:title>
    <meta:user-defined meta:name="OVERHEIDop.ParlID/DC.identifier">kst-36600-IX-F</meta:user-defined>
    <meta:user-defined meta:name="OVERHEIDop.ondernummer">F</meta:user-defined>
    <meta:user-defined meta:name="DCTERMS.W3CDTF/DCTERMS.available">2025-02-13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Rooijen c.s. over het niet gebruikmaken van het instrument van goedkeurende beleidsbesluit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Financiën (IXB) en de begrotingsstaat van Nationale Schuld (IXA) voor het jaar 2025; Motie van het lid Van Rooijen c.s. over het niet gebruikmaken van het instrument van goedkeurende beleidsbe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2-11</meta:user-defined>
    <meta:user-defined meta:name="OVERHEIDop.dossiertitel">Vaststelling van de begrotingsstaat van het Ministerie van Financiën (IXB) en de begrotingsstaat van Nationale Schuld (IXA) voor het jaar 2025</meta:user-defined>
    <meta:user-defined meta:name="OVERHEIDop.indiener">Van Rooijen</meta:user-defined>
    <meta:user-defined meta:name="OVERHEIDop.versieInformatie"/>
  </office:meta>
</office:document-meta>
</file>