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E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12.26pt_mt.7.52mm_indent.-58.5mm_ifm" text:outline-level="1">36 600<text:tab/>Nota over de toestand van ’s Rijks Financiën</text:h>
      <text:h text:style-name="ifm_p_font.bold_size.9.06pt_mt.18.8mm_indent.-58.5mm_ifm" text:outline-level="1">
         E<text:note text:id="ID-1182669-d36e71" text:note-class="footnote"><text:note-citation text:label="1 ">1</text:note-citation><text:note-body><text:p text:style-name="ifm_p_font.normal_size.6.93pt_mt..5mm_indent.-0.1161in_mleft.0.1161in_ifm">De letter E heeft alleen betrekking op 36 600 IX.</text:p></text:note-body></text:note>
         
      <text:tab/>GEWIJZIGDE MOTIE VAN HET LID VAN ROOIJEN C.S. TER VERVANGING VAN DE MOTIE GEPUBLICEERD ONDER 36 600, K
      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 dat de regering aan het wetsvoorstel over het Belastingplan 2025 een separaat wetsvoorstel heeft gekoppeld, dat bovendien pas in 2026 ingaat;</text:p>
      <text:p text:style-name="ifm_p_mt.3.76mm_ifm">constaterend dat het twee eigenstandige wetsvoorstellen betreft;</text:p>
      <text:p text:style-name="ifm_p_mt.3.76mm_ifm">constaterend dat de Eerste Kamer hierdoor de mogelijkheid wordt ontnomen om een separaat politiek eindoordeel te vellen over beide eigenstandige wetsvoorstellen;</text:p>
      <text:p text:style-name="ifm_p_mt.3.76mm_ifm">constaterend dat deze werkwijze in 2015, 2020 en 2022 nadrukkelijk is afgewezen door de Eerste Kamer, getuige de aangenomen moties Hoekstra c.s. Van Rooijen en Sent c.s.;</text:p>
      <text:p text:style-name="ifm_p_mt.3.76mm_ifm">overwegende dat het wenselijk is om dat vooraf te doen;</text:p>
      <text:p text:style-name="ifm_p_mt.3.76mm_ifm">constaterend dat dit een onwenselijk precedent schept voor de toekomst;</text:p>
      <text:p text:style-name="ifm_p_mt.3.76mm_ifm">verzoekt de regering zich in het vervolg te onthouden van een dergelijke koppeling,</text:p>
      <text:p text:style-name="ifm_p_mt.3.76mm_ifm">en gaat over tot de orde van de dag.</text:p>
      <text:p text:style-name="ifm_p_mt.3.76mm_ifm">Van Rooijen</text:p>
      <text:p text:style-name="ifm_p_ifm">Bov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IX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IX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Gewijzigde motie van het lid Van Rooijen c.s. over separate wetsvoorstellen in het Belastingplan</dc:title>
    <meta:user-defined meta:name="OVERHEIDop.ParlID/DC.identifier">kst-36600-IX-E</meta:user-defined>
    <meta:user-defined meta:name="OVERHEIDop.ondernummer">E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IX;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Rooijen c.s. over separate wetsvoorstellen in het Belastingpla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Financiën (IXB) en de begrotingsstaat van Nationale Schuld (IXA) voor het jaar 2025; Gewijzigde motie van het lid Van Rooijen c.s. over separate wetsvoorstellen in het Belasting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2-11</meta:user-defined>
    <meta:user-defined meta:name="OVERHEIDop.dossiertitel">Vaststelling van de begrotingsstaat van het Ministerie van Financiën (IXB) en de begrotingsstaat van Nationale Schuld (IXA) voor het jaar 2025</meta:user-defined>
    <meta:user-defined meta:name="OVERHEIDop.indiener">Van Rooijen C.s. Ter Vervanging Van De Motie Gepubliceerd Onder 36 600</meta:user-defined>
    <meta:user-defined meta:name="OVERHEIDop.indiener">K</meta:user-defined>
    <meta:user-defined meta:name="OVERHEIDop.versieInformatie"/>
  </office:meta>
</office:document-meta>
</file>