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X-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6
      <text:tab/>AMENDEMENT VAN DE LEDEN INGE VAN DIJK EN GRINWIS</text:h>
      <text:p text:style-name="ifm_p_ifm">Ontvangen 2 oktober 202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8 Apparaat</text:span> van de departementale begrotingsstaat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Dit amendement strekt ertoe om binnen de begroting van het Ministerie van Financiën structureel € 2 miljoen extra beschikbaar te stellen aan de Belangenbehartiger, met als doel het versterken van de fiscale eerstelijnshulp voor belastingplichtigen en toeslaggerechtigden, bovenop het bedrag oplopend tot ca. € 8 mln in 2026 dat al is ingeboekt voor de activiteiten van de Belangenbehartiger. De dekking voor dit amendement wordt gevonden op de Aanvullende Post, waarop € 2 miljoen gereserveerd is voor extra uitgaven in verband met de Belangenbehartiger.</text:p>
      <text:p text:style-name="ifm_p_mt.3.76mm_indent.0.13in_ifm">De Belangenbehartiger zorgt voor een betere rechtsbescherming voor burgers die in conflict zijn met de Belastingdienst of Dienst Toeslagen. Deze organisatie versterkt de praktische rechtsbescherming bij belasting- en toeslagenzaken door middel van het behandelen van (vastgelopen) individuele casussen van burgers en (kleine) ondernemers. In eerste instantie wordt de belangenbehartiger opgericht als tweedelijns organisatie. Dat wil zeggen dat casussen bij de Belangenbehartiger binnen kunnen komen op doorverwijzing van de Belastingdienst en Dienst Toeslagen, via gemeenten, sociaal raadslieden en andere maatschappelijke partners.</text:p>
      <text:p text:style-name="ifm_p_mt.3.76mm_indent.0.13in_ifm">Voor het goed kunnen uitoefenen van deze taak, is het daarom van essentieel belang dat de eerstelijnshulp voor iedereen laagdrempelig toegankelijk is. De toegankelijkheid en kwaliteit van fiscale (rechts)hulp die je als burger kunt krijgen is op dit moment echter te veel afhankelijk van je postcode. Het landelijk netwerk is niet dekkend, de expertise voor fiscale rechtshulp is niet altijd voldoende en (kleine) ondernemers zijn vaak van hulp uitgesloten. Dat betekent ook dat burgers minder toegang hebben tot eerstelijnshulp, die hen kan doorverwijzen naar de Belangenbehartiger. Indieners willen hier ook wijzen op de «Routekaart fiscale rechtshulp» die de Bond voor Belastingbetalers op 1 oktober 2024 middels een petitie aan de Kamer heeft aangeboden om de ontoereikende beschikbaarheid van lokale fiscale rechtshulp onder de aandacht te brengen.</text:p>
      <text:p text:style-name="ifm_p_mt.3.76mm_indent.0.13in_ifm">Om tot een effectieve praktische fiscale rechtsbescherming te komen, zijn indieners daarom van mening dat het essentieel is om ook de eerstelijnshulp op lokaal niveau te versterken zodat dit netwerk landelijk steeds meer dekkend wordt. Er ligt een groot belang voor de Belangenbehartiger om het netwerk uit te bouwen, omdat juist de Belangenbehartiger wordt gehinderd in zijn taak het gat in praktische rechtsbescherming op te vullen, als men niet op laagdrempelige wijze kan worden doorverwezen. Indieners zijn daarom van mening dat het logisch is om het extra budget op de aanvullende post, ook al per 2025 toe te wijzen aan de Belangenbehartiger, zodat de Belangenbehartiger zich ook kan inzetten voor het versterken van de eerstelijnshulp.</text:p>
      <text:p text:style-name="ifm_p_mt.5.08mm_ifm"><text:line-break/>I. van<text:s/>Dijk<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6<text:tab/><text:page-number text:select-page="current"/></text:p>
      </style:footer>
    </style:master-page>
    <style:master-page xmlns:sdu-fn="http://schema.sdu.nl/2011/07/functions" style:name="Landscape" style:page-layout-name="landscape-margin-text">
      <style:footer>
        <text:p text:style-name="footer">Tweede Kamer, vergaderjaar 2024-2025, 36 60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Amendement; Amendement van de leden Inge van Dijk en Grinwis over het structureel € 2 miljoen extra beschikbaar stellen aan de Belangenbehartiger</dc:title>
    <meta:user-defined meta:name="OVERHEIDop.ParlID/DC.identifier">kst-36600-IX-6</meta:user-defined>
    <meta:user-defined meta:name="OVERHEIDop.ondernummer">6</meta:user-defined>
    <meta:user-defined meta:name="DCTERMS.W3CDTF/DCTERMS.available">2024-10-16</meta:user-defined>
    <meta:user-defined meta:name="OVERHEIDop.KamerstukTypen/DC.type">Amendement</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Amendement van de leden Inge van Dijk en Grinwis over het structureel € 2 miljoen extra beschikbaar stellen aan de Belangenbehartiger</meta:user-defined>
    <meta:user-defined meta:name="OVERHEIDop.indiener">P.A. Grinwis</meta:user-defined>
    <meta:user-defined meta:name="OVERHEIDop.indiener">I. (Inge) van Dijk</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Vaststelling van de begrotingsstaat van het Ministerie van Financiën (IXB) en de begrotingsstaat van Nationale Schuld (IXA) voor het jaar 2025; Amendement; Amendement van de leden Inge van Dijk en Grinwis over het structureel € 2 miljoen extra beschikbaar stellen aan de Belangenbehartig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