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45
      <text:tab/>BRIEF VAN DE MINISTER VAN FINANCIËN</text:h>
      <text:p text:style-name="ifm_p_mt.3.76mm_ifm">Aan de Voorzitter van de Tweede Kamer der Staten-Generaal</text:p>
      <text:p text:style-name="ifm_p_mt.3.76mm_ifm">Den Haag, 5 juni 2025</text:p>
      <text:p text:style-name="ifm_p_mt.3.76mm_ifm">Hierbij stuur ik u de antwoorden op de vragen die de Tweede Kamer heeft gesteld over de Voorjaarsnota 2025 en de 1ste suppletoire begroting van Financiën (IXB) en Nationale Schuld (IXA).</text:p>
      <text:p text:style-name="ifm_p_mt.3.76mm_ifm">Verder ga ik op verzoek van de commissie Financiën van 17 april jl.<text:note text:id="ID-1200527-d36e66" text:note-class="footnote"><text:note-citation text:label="1 ">1</text:note-citation><text:note-body><text:p text:style-name="ifm_p_font.normal_size.6.93pt_mt..5mm_indent.-0.1161in_mleft.0.1161in_ifm">Kamerstuknummer 36 600 IX, nr. 41</text:p></text:note-body></text:note>, in deze brief in op de interpretatie van de meevallerformule en op twee aangenomen moties. Ten eerste reageer ik onder het kopje «Meevallerformule» op de motie Van der Lee en Inge van Dijk<text:note text:id="ID-1200527-d36e75" text:note-class="footnote"><text:note-citation text:label="2 ">2</text:note-citation><text:note-body><text:p text:style-name="ifm_p_font.normal_size.6.93pt_mt..5mm_indent.-0.1161in_mleft.0.1161in_ifm">Kamerstuknummer 36 672, nr. 6.</text:p></text:note-body></text:note>  over de interpretatie van de meevallerformule en de inzet hiervan voor lastenverlichting en investeringen. Vervolgens ga ik onder het kopje «Begrotingsproces» in op de motie Van der Lee en Flach<text:note text:id="ID-1200527-d36e84" text:note-class="footnote"><text:note-citation text:label="3 ">3</text:note-citation><text:note-body><text:p text:style-name="ifm_p_font.normal_size.6.93pt_mt..5mm_indent.-0.1161in_mleft.0.1161in_ifm">Kamerstuknummer 36 672, nr. 5.</text:p></text:note-body></text:note> om tot een extra besluitvormingsmoment te komen.</text:p>
      <text:h text:style-name="ifm_p_font.bold_mt.3.76mm_page.keep-with-next_ifm" text:outline-level="1">Meevallerformule</text:h>
      <text:p text:style-name="ifm_p_mt.3.76mm_ifm">Het kabinet voert het trendmatig begrotingsbeleid en volgt de afspraken uit het hoofdlijnenakkoord. In het hoofdlijnenakkoord is afgesproken: «Voorts hanteert het kabinet een meevallerformule ingeval het feitelijke EMU-saldo langjarig beter is dan een saldo van –1,5% bbp. Eventuele besluitvorming hierover vindt jaarlijks in het voorjaar plaats.»</text:p>
      <text:p text:style-name="ifm_p_mt.3.76mm_ifm">Deze tekst houdt in dat de meevallerformule van toepassing is wanneer het EMU-saldo in de raming langjarig beter uitvalt dan –1,5% bbp, dus niet terugkijkend. Voor de komende jaren is dit niet het geval. In de Voorjaarsnota 2025 is de meest actuele raming van het EMU-saldo opgenomen. Hieruit blijkt dat het EMU-saldo in de kabinetsperiode wordt geraamd tussen de –1,9% bbp en –3,0% bbp. Een discussie over inzet van eventuele meevallers is op dit moment dan ook niet aan de orde.</text:p>
      <text:h text:style-name="ifm_p_font.bold_mt.3.76mm_page.keep-with-next_ifm" text:outline-level="1">Begrotingsproces</text:h>
      <text:p text:style-name="ifm_p_mt.3.76mm_ifm">Onderdeel van het trendmatig begrotingsbeleid is dat besluiten over de begroting zo veel mogelijk op een moment in het jaar worden genomen. Dit zorgt voor rust in de besluitvorming en maakt een integrale afweging mogelijk van alle beleidsopties. De motie Van der Lee en Flach<text:note text:id="ID-1200527-d36e107" text:note-class="footnote"><text:note-citation text:label="4 ">4</text:note-citation><text:note-body><text:p text:style-name="ifm_p_font.normal_size.6.93pt_mt..5mm_indent.-0.1161in_mleft.0.1161in_ifm">Kamerstuknummer 36 672, nr. 5.</text:p></text:note-body></text:note> verzoekt het kabinet om een extra besluitvormingsmoment te creëren. Dit past niet binnen het trendmatig begrotingsbeleid. Ik onderschrijf het belang van informatie over de ontwikkeling van de uitgaven en inkomsten gedurende het jaar. Tegelijkertijd blijft het belangrijk om de besteding van overheidsgeld zorgvuldig en integraal te wegen, op een vast moment in het jaar en dit niet op verschillende besluitvormingsmomenten te do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5<text:tab/><text:page-number text:select-page="current"/></text:p>
      </style:footer>
    </style:master-page>
    <style:master-page xmlns:sdu-fn="http://schema.sdu.nl/2011/07/functions" style:name="Landscape" style:page-layout-name="landscape-margin-text">
      <style:footer>
        <text:p text:style-name="footer">Tweede Kamer, vergaderjaar 2024-2025, 36 600 I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Reactie op verzoek commissie over de meevallerformule en twee moties (Kamerstuk 36672-5 en 6)</dc:title>
    <meta:user-defined meta:name="OVERHEIDop.ParlID/DC.identifier">kst-36600-IX-45</meta:user-defined>
    <meta:user-defined meta:name="OVERHEIDop.ondernummer">45</meta:user-defined>
    <meta:user-defined meta:name="DCTERMS.W3CDTF/DCTERMS.available">2025-06-16</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10/xml/MC-OEP-Kamerstuk-Web.xml</meta:user-defined>
    <meta:user-defined meta:name="OVERHEIDop.documenttitel">Reactie op verzoek commissie over de meevallerformule en twee moties (Kamerstuk 36672-5 en 6)</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Vaststelling van de begrotingsstaat van het Ministerie van Financiën (IXB) en de begrotingsstaat van Nationale Schuld (IXA) voor het jaar 2025; Brief regering; Reactie op verzoek commissie over de meevallerformule en twee moties (Kamerstuk 36672-5 en 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