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X-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Nr. 42
      <text:tab/>BRIEF VAN DE STAATSSECRETARIS VAN FINANCIËN</text:h>
      <text:p text:style-name="ifm_p_mt.3.76mm_ifm">Aan de Voorzitter van de Tweede Kamer der Staten-Generaal</text:p>
      <text:p text:style-name="ifm_p_mt.3.76mm_ifm">Den Haag, 23 april 2025</text:p>
      <text:p text:style-name="ifm_p_mt.3.76mm_ifm">Hierbij stuur ik u het rapport Evaluatie ANBI- en SBBI-regelingen, uitgevoerd door het bureau Berenschot in opdracht van het Ministerie van Financiën. De evaluatie betreft de uitvoering van de ANBI- en de SBBI-regelingen en was aangekondigd in de Strategische Evaluatieagenda.<text:note text:id="ID-1194210-d36e62" text:note-class="footnote"><text:note-citation text:label="1 ">1</text:note-citation><text:note-body><text:p text:style-name="ifm_p_font.normal_size.6.93pt_mt..5mm_indent.-0.1161in_mleft.0.1161in_ifm">Zie Bijlage 6 Uitwerking Strategische Evaluatie Agenda, Begroting van het Ministerie van Financiën, Kamerstukken II 2024/25, 36 600 IX, nr. 2, pagina 229.</text:p></text:note-body></text:note> De evaluatie is een vervolg op de vorige evaluatie uit 2017 over hetzelfde onderwerp.<text:note text:id="ID-1194210-d36e71" text:note-class="footnote"><text:note-citation text:label="2 ">2</text:note-citation><text:note-body><text:p text:style-name="ifm_p_font.normal_size.6.93pt_mt..5mm_indent.-0.1161in_mleft.0.1161in_ifm">Ministerie van Financiën, Evaluatie van de praktijk rondom ANBI’s en SBBI’s, 2017, bijlage bij Kamerstukken II 2016/17, 34 552, nr. 77.</text:p></text:note-body></text:note> De ANBI-regeling heeft betrekking op de voorwaarden waaraan algemeen nut beogende instellingen moeten voldoen. De SBBI-regeling heeft betrekking op de voorwaarden waaraan sociaal belang behartigende instellingen (SBBI’s) moeten voldoen om voor de vrijstelling schenk- en erfbelasting te kwalificeren.<text:note text:id="ID-1194210-d36e80" text:note-class="footnote"><text:note-citation text:label="3 ">3</text:note-citation><text:note-body><text:p text:style-name="ifm_p_font.normal_size.6.93pt_mt..5mm_indent.-0.1161in_mleft.0.1161in_ifm">De evaluatie betreft ook de steunstichting SBBI, relevant voor de giftenaftrek voor eenmalige giften.</text:p></text:note-body></text:note></text:p>
      <text:p text:style-name="ifm_p_mt.3.76mm_ifm">Ik wil de kabinetsreactie op deze evaluatie voor de zomer naar uw Kamer sturen, zoals toegezegd in het Commissiedebat Nationale Fiscaliteit op 26 maart 2025. In deze kabinetsreactie zal ik ook ingaan op het aan u gestuurde onderzoek naar familiestichtingen voor zover dat betrekking had op ANBI’s.<text:note text:id="ID-1194210-d36e91" text:note-class="footnote"><text:note-citation text:label="4 ">4</text:note-citation><text:note-body><text:p text:style-name="ifm_p_font.normal_size.6.93pt_mt..5mm_indent.-0.1161in_mleft.0.1161in_ifm">Kamerstukken II 2024/25, 36 600 IX, nr. 38.</text:p></text:note-body></text:note> Daarnaast kom ik in de kabinetsreactie ook terug op de toezegging in mijn brief van 19 maart 2025 in reactie op de motie-Eerdmans.<text:note text:id="ID-1194210-d36e100" text:note-class="footnote"><text:note-citation text:label="5 ">5</text:note-citation><text:note-body><text:p text:style-name="ifm_p_font.normal_size.6.93pt_mt..5mm_indent.-0.1161in_mleft.0.1161in_ifm">Kamerstukken II 2024/25, 34 324, nr. 35.</text:p></text:note-body></text:note> Hierin heb ik aangegeven dat verkend zal worden in hoeverre het toevoegen van strafbare feiten als grond voor intrekking van de ANBI-status in de Algemene wet inzake rijksbelastingen (AWR) wenselijk en mogelijk is.</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42<text:tab/><text:page-number text:select-page="current"/></text:p>
      </style:footer>
    </style:master-page>
    <style:master-page xmlns:sdu-fn="http://schema.sdu.nl/2011/07/functions" style:name="Landscape" style:page-layout-name="landscape-margin-text">
      <style:footer>
        <text:p text:style-name="footer">Tweede Kamer, vergaderjaar 2024-2025, 36 600 IX,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Brief regering; Rapport Evaluatie ANBI- en SBBI-regelingen</dc:title>
    <meta:user-defined meta:name="OVERHEIDop.ParlID/DC.identifier">kst-36600-IX-42</meta:user-defined>
    <meta:user-defined meta:name="OVERHEIDop.ondernummer">42</meta:user-defined>
    <meta:user-defined meta:name="DCTERMS.W3CDTF/DCTERMS.available">2025-05-14</meta:user-defined>
    <meta:user-defined meta:name="OVERHEIDop.KamerstukTypen/DC.type">Brief</meta:user-defined>
    <meta:user-defined meta:name="OVERHEIDop.dossiernummer">36600-IX</meta:user-defined>
    <meta:user-defined meta:name="OVERHEIDop.configuratie">https://repository.officiele-overheidspublicaties.nl/MasterConfiguraties/MC-OEP-Kamerstuk-Web/1.9/xml/MC-OEP-Kamerstuk-Web.xml</meta:user-defined>
    <meta:user-defined meta:name="OVERHEIDop.documenttitel">Rapport Evaluatie ANBI- en SBBI-regelingen</meta:user-defined>
    <meta:user-defined meta:name="OVERHEIDop.indiener">T. van Oostenbruggen</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Vaststelling van de begrotingsstaat van het Ministerie van Financiën (IXB) en de begrotingsstaat van Nationale Schuld (IXA) voor het jaar 2025; Brief regering; Rapport Evaluatie ANBI- en SBBI-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