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00-IX-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40<text:tab/>BRIEF VAN DE MINISTER VAN FINANCIËN</text:h>
      <text:p text:style-name="ifm_p_mt.3.76mm_ifm">Aan de Voorzitter van de Tweede Kamer der Staten-Generaal</text:p>
      <text:p text:style-name="ifm_p_mt.3.76mm_ifm">Den Haag, 27 maart 2025</text:p>
      <text:p text:style-name="ifm_p_mt.3.76mm_ifm">Nederland rapporteert op halfjaarlijkse basis aan de Europese Commissie over de realisatie van het EMU-saldo en de EMU-schuld. Het CBS rapporteert dat aan de Europese Commissie via Eurostat. Graag geef ik hierbij een nadere toelichting.</text:p>
      <text:p text:style-name="ifm_p_mt.3.76mm_ifm">Het CBS heeft gisteren het EMU-saldo voor 2024 vastgesteld op –1,1% van het bbp. Dit is een verbetering ten opzichte van de verwachting van het kabinet van –1,5% bbp bij Najaarsnota 2024<text:note text:id="ID-1189851-d36e71" text:note-class="footnote"><text:note-citation text:label="1 ">1</text:note-citation><text:note-body><text:p text:style-name="ifm_p_font.normal_size.6.93pt_mt..5mm_indent.-0.1161in_mleft.0.1161in_ifm">Najaarsnota 2024</text:p></text:note-body></text:note>. In onderstaande tabel staan de veranderingen ten opzichte van de raming van het EMU-saldo Najaarsnota 2024 en het realisatiecijfer 2024 van het CBS. Hierin valt te zien dat de realisatie ten opzichte van de raming voor de inkomsten en de uitgaven bij Najaarsnota niet veranderd is. De mutaties sindsdien zijn vooral te zien bij medeoverheden en correcties op het EMU-saldo (waaronder correctie Box 3).</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Ontwikkeling EMU-saldo 2024 sinds Najaarsnota</text:p>
            </table:table-cell>
          </table:table-row>
          <table:table-row>
            <table:table-cell table:style-name="table.cell.border-top.border-bottom.padding-top.bottom">
              <text:p text:style-name="text.cell.6.5.left"><text:span text:style-name="ifm_span_font.italic_ifm">+ = saldoverbeterend</text:span></text:p>
            </table:table-cell>
            <table:table-cell table:style-name="table.cell.border-top.border-bottom.padding-top.bottom.pleft.pright">
              <text:p text:style-name="text.cell.6.5.right">als % bbp</text:p>
            </table:table-cell>
          </table:table-row>
        </table:table-header-rows>
        <table:table-row>
          <table:table-cell table:style-name="table.cell.border-bottom.padding-top.top">
            <text:p text:style-name="text.cell.6.5.left"><text:span text:style-name="ifm_span_font.semi-bold_ifm">EMU-saldo Najaarsnota 2024</text:span></text:p>
          </table:table-cell>
          <table:table-cell table:style-name="table.cell.border-bottom.padding-top.top.pleft.pright">
            <text:p text:style-name="text.cell.6.5.right"><text:span text:style-name="ifm_span_font.semi-bold_ifm">– 1,5</text:span></text:p>
          </table:table-cell>
        </table:table-row>
        <table:table-row>
          <table:table-cell table:style-name="table.cell.border-bottom.padding-top.top">
            <text:p text:style-name="text.cell.6.5.left"><text:span text:style-name="ifm_span_font.semi-bold_ifm">(1) Uitgaven</text:span></text:p>
            <text:p text:style-name="text.cell.6.5.left"><text:span text:style-name="ifm_span_font.semi-bold_ifm">(2) Belasting- en premie-inkomsten</text:span></text:p>
            <text:p text:style-name="text.cell.6.5.left"><text:span text:style-name="ifm_span_font.semi-bold_ifm">(3) Medeoverheden</text:span></text:p>
            <text:p text:style-name="text.cell.6.5.left"><text:span text:style-name="ifm_span_font.semi-bold_ifm">(4) Correcties EMU-saldo</text:span></text:p>
          </table:table-cell>
          <table:table-cell table:style-name="table.cell.border-bottom.padding-top.top.pleft.pright">
            <text:p text:style-name="text.cell.6.5.right"><text:span text:style-name="ifm_span_font.semi-bold_ifm">0,0</text:span></text:p>
            <text:p text:style-name="text.cell.6.5.right"><text:span text:style-name="ifm_span_font.semi-bold_ifm">0,0</text:span></text:p>
            <text:p text:style-name="text.cell.6.5.right"><text:span text:style-name="ifm_span_font.semi-bold_ifm">0,1</text:span></text:p>
            <text:p text:style-name="text.cell.6.5.right"><text:span text:style-name="ifm_span_font.semi-bold_ifm">0,3</text:span></text:p>
          </table:table-cell>
        </table:table-row>
        <table:table-row>
          <table:table-cell table:style-name="table.cell.border-bottom.padding-top.top">
            <text:p text:style-name="text.cell.6.5.left"><text:span text:style-name="ifm_span_font.semi-bold_ifm">Realisatie EMU-saldo 2024</text:span></text:p>
          </table:table-cell>
          <table:table-cell table:style-name="table.cell.border-bottom.padding-top.top.pleft.pright">
            <text:p text:style-name="text.cell.6.5.right"><text:span text:style-name="ifm_span_font.semi-bold_ifm">– 1,1</text:span></text:p>
          </table:table-cell>
        </table:table-row>
      </table:table>
      <text:p text:style-name="ifm_p_mt.3.76mm_ifm">Het realisatiecijfer 2024 van het CBS is echter iets negatiever dan de inschatting van -0,9% bbp uit de brief die ik medio februari naar uw Kamer heb gestuurd<text:note text:id="ID-1189851-d36e137" text:note-class="footnote"><text:note-citation text:label="2 ">2</text:note-citation><text:note-body><text:p text:style-name="ifm_p_font.normal_size.6.93pt_mt..5mm_indent.-0.1161in_mleft.0.1161in_ifm">Voorlopige realisaties belastinginkomsten en uitgaven 2024</text:p></text:note-body></text:note>. Een eerste indicatie laat zien dat het EMU-saldo medeoverheden negatiever uitkomt dan bij realisatiebrief gedacht als gevolg van hogere loonontwikkeling en investeringen bij medeoverheden. Een volledig overzicht van de verticale toelichting van het EMU-saldo ten opzichte van Miljoenennota 2024 en verdere toelichtende tabellen volgt in het Financieel Jaarverslag van het Rijk 2024 op de derde woensdag in mei. Eind juni publiceert het CBS geactualiseerde cijfers voor het EMU-saldo.</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40<text:tab/><text:page-number text:select-page="current"/></text:p>
      </style:footer>
    </style:master-page>
    <style:master-page xmlns:sdu-fn="http://schema.sdu.nl/2011/07/functions" style:name="Landscape" style:page-layout-name="landscape-margin-text">
      <style:footer>
        <text:p text:style-name="footer">Tweede Kamer, vergaderjaar 2024-2025, 36 600 IX,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Brief regering; EMU-saldo 2024</dc:title>
    <meta:user-defined meta:name="OVERHEIDop.ParlID/DC.identifier">kst-36600-IX-40</meta:user-defined>
    <meta:user-defined meta:name="OVERHEIDop.ondernummer">40</meta:user-defined>
    <meta:user-defined meta:name="DCTERMS.W3CDTF/DCTERMS.available">2025-04-03</meta:user-defined>
    <meta:user-defined meta:name="OVERHEIDop.KamerstukTypen/DC.type">Brief</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EMU-saldo 2024</meta:user-defined>
    <meta:user-defined meta:name="OVERHEIDop.indiener">E. Hein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Vaststelling van de begrotingsstaat van het Ministerie van Financiën (IXB) en de begrotingsstaat van Nationale Schuld (IXA) voor het jaar 2025; Brief regering; EMU-saldo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