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X-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text:tab/>Vaststelling van de begrotingsstaat van het Ministerie van Financiën (IXB) en de begrotingsstaat van Nationale Schuld (IXA) voor het jaar 2025</text:h>
      <text:h text:style-name="ifm_p_font.bold_size.9.06pt_mt.18.8mm_indent.-58.5mm_ifm" text:outline-level="1">Nr. 26
      <text:tab/>MOTIE VAN HET LID EERDMANS </text:h>
      <text:p text:style-name="ifm_p_ifm">Voorgesteld 3 oktober 2024</text:p>
      <text:p text:style-name="ifm_p_mt.3.76mm_ifm">De Kamer,</text:p>
      <text:p text:style-name="ifm_p_mt.3.76mm_ifm">gehoord de beraadslaging,</text:p>
      <text:p text:style-name="ifm_p_mt.3.76mm_ifm">constaterende dat de voorgenomen btw-verhoging op logies ongunstige gevolgen kan hebben voor de hotelsector, zoals een afname in winstgevendheid en een mogelijke daling van toeristische bestedingen in andere sectoren zoals horeca, cultuur en retail;</text:p>
      <text:p text:style-name="ifm_p_mt.3.76mm_ifm">overwegende dat drie vijfde van de Nederlanders overweegt om Nederlandse logies te vermijden en in plaats daarvan over de grens te gaan, bijvoorbeeld naar Duitsland, waar het btw-tarief lager is met 7%;</text:p>
      <text:p text:style-name="ifm_p_mt.3.76mm_ifm">verzoekt de regering om de btw-verhoging op logies, die structureel 1,2 miljard moet opleveren, ten minste één jaar niet door te voeren en in plaats daarvan gebruik te maken van een incidentele dekking van 1,39 miljard euro uit het Klimaatfonds, specifiek uit de middelen voor de gebouwde omgeving;</text:p>
      <text:p text:style-name="ifm_p_mt.3.76mm_ifm">verzoekt de regering tevens voor de jaren erna voorstellen te doen voor een structurele dekking,</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X, nr. 26<text:tab/><text:page-number text:select-page="current"/></text:p>
      </style:footer>
    </style:master-page>
    <style:master-page xmlns:sdu-fn="http://schema.sdu.nl/2011/07/functions" style:name="Landscape" style:page-layout-name="landscape-margin-text">
      <style:footer>
        <text:p text:style-name="footer">Tweede Kamer, vergaderjaar 2024-2025, 36 600 IX,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Motie; Motie van het lid Eerdmans over de btw-verhoging op logies ten minste één jaar niet doorvoeren middels een incidentele dekking uit het Klimaatfonds en voorstellen doen voor een structurele dekking</dc:title>
    <meta:user-defined meta:name="OVERHEIDop.ParlID/DC.identifier">kst-36600-IX-26</meta:user-defined>
    <meta:user-defined meta:name="OVERHEIDop.ondernummer">26</meta:user-defined>
    <meta:user-defined meta:name="DCTERMS.W3CDTF/DCTERMS.available">2024-10-04</meta:user-defined>
    <meta:user-defined meta:name="OVERHEIDop.KamerstukTypen/DC.type">Motie</meta:user-defined>
    <meta:user-defined meta:name="OVERHEIDop.dossiernummer">36600-IX</meta:user-defined>
    <meta:user-defined meta:name="OVERHEIDop.configuratie">https://repository.officiele-overheidspublicaties.nl/MasterConfiguraties/MC-OEP-Kamerstuk-Web/1.9/xml/MC-OEP-Kamerstuk-Web.xml</meta:user-defined>
    <meta:user-defined meta:name="OVERHEIDop.documenttitel">Motie van het lid Eerdmans over de btw-verhoging op logies ten minste één jaar niet doorvoeren middels een incidentele dekking uit het Klimaatfonds en voorstellen doen voor een structurele dekking</meta:user-defined>
    <meta:user-defined meta:name="OVERHEIDop.indiener">B.J. Eerdmans</meta:user-defined>
    <meta:user-defined meta:name="OVERHEIDop.dossiertitel">Vaststelling van de begrotingsstaat van het Ministerie van Financiën (IXB) en de begrotingsstaat van Nationale Schuld (IXA)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Vaststelling van de begrotingsstaat van het Ministerie van Financiën (IXB) en de begrotingsstaat van Nationale Schuld (IXA) voor het jaar 2025; Motie; Motie van het lid Eerdmans over de btw-verhoging op logies ten minste één jaar niet doorvoeren middels een incidentele dekking uit het Klimaatfonds en voorstellen doen voor een structurele de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