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21
      <text:tab/>MOTIE VAN HET LID GRINWIS C.S.</text:h>
      <text:p text:style-name="ifm_p_ifm">Voorgesteld 3 oktober 2024</text:p>
      <text:p text:style-name="ifm_p_mt.3.76mm_ifm">De Kamer,</text:p>
      <text:p text:style-name="ifm_p_mt.3.76mm_ifm">gehoord de beraadslaging,</text:p>
      <text:p text:style-name="ifm_p_mt.3.76mm_ifm">constaterende dat het kabinet het voornemen heeft de overheidsuitgaven, waaronder de apparaatskosten, om te buigen;</text:p>
      <text:p text:style-name="ifm_p_mt.3.76mm_ifm">constaterende dat de regering in haar regeerprogramma spreekt over een hervormingsagenda tot versobering van de Algemene Bestuursdienst (ABD) maar niet specificeert hoe die versobering eruit moet zien anders dan dat «het leren en ontwikkelen van topambtenaren minder vrijblijvend wordt» en dat iedere topambtenaar «een persoonlijk en toetsbaar plan maakt»;</text:p>
      <text:p text:style-name="ifm_p_mt.3.76mm_ifm">overwegende dat het in de rede ligt om bij bezuinigingen op het ambtenarenapparaat ook de Algemene Bestuursdienst te laten krimpen;</text:p>
      <text:p text:style-name="ifm_p_mt.3.76mm_ifm">verzoekt de regering niet alleen te bezuinigen op externe inhuur en communicatieafdelingen, maar ook het aantal topambtenaren van de Algemene Bestuursdienst en ABDTOPConsult en hun vloot aan dienstauto's te reduceren,</text:p>
      <text:p text:style-name="ifm_p_mt.3.76mm_ifm">en gaat over tot de orde van de dag.</text:p>
      <text:p text:style-name="ifm_p_mt.3.76mm_ifm">Grinwis</text:p>
      <text:p text:style-name="ifm_p_ifm">Dijk</text:p>
      <text:p text:style-name="ifm_p_ifm">Eerdmans e</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21<text:tab/><text:page-number text:select-page="current"/></text:p>
      </style:footer>
    </style:master-page>
    <style:master-page xmlns:sdu-fn="http://schema.sdu.nl/2011/07/functions" style:name="Landscape" style:page-layout-name="landscape-margin-text">
      <style:footer>
        <text:p text:style-name="footer">Tweede Kamer, vergaderjaar 2024-2025, 36 600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Grinwis c.s. over ook bezuinigen op het aantal topambtenaren van de Algemene Bestuursdienst en ABDTOPConsult en hun vloot aan dienstauto's</dc:title>
    <meta:user-defined meta:name="OVERHEIDop.ParlID/DC.identifier">kst-36600-IX-21</meta:user-defined>
    <meta:user-defined meta:name="OVERHEIDop.ondernummer">21</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Grinwis c.s. over ook bezuinigen op het aantal topambtenaren van de Algemene Bestuursdienst en ABDTOPConsult en hun vloot aan dienstauto's</meta:user-defined>
    <meta:user-defined meta:name="OVERHEIDop.indiener">I. (Inge) van Dijk</meta:user-defined>
    <meta:user-defined meta:name="OVERHEIDop.indiener">B.J. Eerdmans</meta:user-defined>
    <meta:user-defined meta:name="OVERHEIDop.indiener">J.P. Dijk</meta:user-defined>
    <meta:user-defined meta:name="OVERHEIDop.indiener">P.A. Grinwis</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Grinwis c.s. over ook bezuinigen op het aantal topambtenaren van de Algemene Bestuursdienst en ABDTOPConsult en hun vloot aan dienst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