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30 september 2025</text:p>
      <text:p text:style-name="ifm_p_mt.3.76mm_ifm">In reactie op het schriftelijke verzoek van de Voorzitter van de commissie Koninkrijksrelaties van 9 september 2025 informeer ik u hierbij over de afstemming die met de eilandsbesturen van Bonaire, Sint Eustatius en Saba heeft plaatsgevonden over de inhoud van mijn brief van 20 augustus 2025 (36 600 IV, J) inzake «comply and explain».</text:p>
      <text:p text:style-name="ifm_p_mt.3.76mm_ifm">De noodzaak om het principe van «comply or explain» beter te waarborgen komt voort uit de signalen die de eilandbesturen met mijn ministerie hebben gedeeld. In opvolging hiervan is door alle drie de eilanden en mijn ministerie in gezamenlijkheid gekeken naar verschillende oplossingsrichtingen.</text:p>
      <text:p text:style-name="ifm_p_mt.3.76mm_ifm">De maatregelen zoals die zijn voorgesteld in mijn brief zijn dan ook uitgewerkt door een gezamenlijke werkgroep bestaande uit vertegenwoordigers van Bonaire, Sint Eustatius en Saba en het Ministerie van BZK. Deze werkgroep is ingesteld door een gezamenlijke besluit tijdens de Werkconferentie WolBES-FinBES in maart 2024. De uitgewerkte voorstellen zijn daarna per brief voorgelegd aan de bestuurscolleges van Bonaire, Sint Eustatius en Saba, waarna de reacties hierop weer zijn verwerkt. Dit alles heeft geleid tot de notitie die als bijlage bij de brief is meegestuurd.</text:p>
      <text:p text:style-name="ifm_p_mt.5.08mm_ifm">De Staatssecretaris van Binnenlandse Zaken en Koninkrijksrelaties –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IV, K<text:tab/><text:page-number text:select-page="current"/></text:p>
      </style:footer>
    </style:master-page>
    <style:master-page xmlns:sdu-fn="http://schema.sdu.nl/2011/07/functions" style:name="Landscape" style:page-layout-name="landscape-margin-text">
      <style:footer>
        <text:p text:style-name="footer">Eerste Kamer, vergaderjaar 2025-2026, 36 600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van de staatssecretaris van BZK met antwoord over betrokkenheid eilanden bij brief comply or explain</dc:title>
    <meta:user-defined meta:name="OVERHEIDop.ParlID/DC.identifier">kst-36600-IV-K</meta:user-defined>
    <meta:user-defined meta:name="OVERHEIDop.ondernummer">K</meta:user-defined>
    <meta:user-defined meta:name="DCTERMS.W3CDTF/DCTERMS.available">2025-09-3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Brief van de staatssecretaris van BZK met antwoord over betrokkenheid eilanden bij brief comply or explai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Brief van de staatssecretaris van BZK met antwoord over betrokkenheid eilanden bij brief comply or expl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30</meta:user-defined>
    <meta:user-defined meta:name="OVERHEIDop.dossiertitel">Vaststelling van de begrotingsstaten van Koninkrijksrelaties (IV) en het BES-fonds (H) voor het jaar 2025</meta:user-defined>
    <meta:user-defined meta:name="OVERHEIDop.versieInformatie"/>
  </office:meta>
</office:document-meta>
</file>