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
         J
      <text:tab/>BRIEF VAN DE STAATSSECRETARIS VAN BINNENLANDSE ZAKEN EN KONINKRIJKSRELATIES – HERSTEL GRONINGEN, KONINKRIJKSRELATIES EN DIGITALISERING</text:h>
      <text:p text:style-name="ifm_p_mt.3.76mm_ifm">Aan de Voorzitter van de Eerste Kamer der Staten-Generaal</text:p>
      <text:p text:style-name="ifm_p_mt.3.76mm_ifm">Den Haag, 20 augustus 2025</text:p>
      <text:p text:style-name="ifm_p_mt.3.76mm_ifm">Hierbij ontvangt u op uw verzoek een afschrift van mijn brief aan de voorzitter van de Tweede Kamer over het waarborgen van het principe «comply or explain» voor Bonaire, Sint Eustatius en Saba, d.d. 20 juli 2025.</text:p>
      <text:p text:style-name="ifm_p_mt.3.76mm_ifm">Inclusief de bijlagen:</text:p>
      <text:p text:style-name="ifm_p_indent.-7mm_mleft.7mm_ifm">1.<text:tab/>Notitie verbetermaatregelen betrokkenheid Bonaire, Sint Eustatius en Saba bij «comply or explain»;</text:p>
      <text:p text:style-name="ifm_p_indent.-7mm_mleft.7mm_ifm">2.<text:tab/>Overzicht ondersteuningsinstrumenten uitvoeringscapaciteit.</text:p>
      <text:p text:style-name="ifm_p_mt.5.08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J<text:tab/><text:page-number text:select-page="current"/></text:p>
      </style:footer>
    </style:master-page>
    <style:master-page xmlns:sdu-fn="http://schema.sdu.nl/2011/07/functions" style:name="Landscape" style:page-layout-name="landscape-margin-text">
      <style:footer>
        <text:p text:style-name="footer">Eerste Kamer, vergaderjaar 2024-2025, 36 600 I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van de staatssecretaris van BZK met afschrift over waarborgen van het principe `comply or explain`</dc:title>
    <meta:user-defined meta:name="OVERHEIDop.ParlID/DC.identifier">kst-36600-IV-J</meta:user-defined>
    <meta:user-defined meta:name="OVERHEIDop.ondernummer">J</meta:user-defined>
    <meta:user-defined meta:name="DCTERMS.W3CDTF/DCTERMS.available">2025-08-22</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Brief van de staatssecretaris van BZK met afschrift over waarborgen van het principe `comply or explai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Brief van de staatssecretaris van BZK met afschrift over waarborgen van het principe `comply or expla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8-20</meta:user-defined>
    <meta:user-defined meta:name="OVERHEIDop.dossiertitel">Vaststelling van de begrotingsstaten van Koninkrijksrelaties (IV) en het BES-fonds (H) voor het jaar 2025</meta:user-defined>
    <meta:user-defined meta:name="OVERHEIDop.versieInformatie"/>
  </office:meta>
</office:document-meta>
</file>