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IV-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CXIX<text:tab/>Verslag van een werkbezoek naar het Caribisch deel van het Koninkrijk, april 2016</text:h>
      <text:h text:style-name="ifm_p_font.bold_size.9.06pt_mt.18.8mm_indent.-58.5mm_ifm" text:outline-level="1">
         H<text:note text:id="n1" text:note-class="footnote"><text:note-citation text:label="1 ">1</text:note-citation><text:note-body><text:p text:style-name="ifm_p_font.normal_size.6.93pt_mt..5mm_indent.-0.1161in_mleft.0.1161in_ifm">De letter H heeft alleen betrekking op 36 600 IV.</text:p></text:note-body></text:note>
      <text:tab/>BRIEF VAN DE STAATSSECRETARIS VAN BINNENLANDSE ZAKEN EN KONINKRIJKSRELATIES – HERSTEL GRONINGEN, DIGITALISERING EN KONINKRIJKSRELATIES</text:h>
      <text:p text:style-name="ifm_p_mt.3.76mm_ifm">Aan de Voorzitter van de Eerste Kamer der Staten-Generaal</text:p>
      <text:p text:style-name="ifm_p_mt.3.76mm_ifm">Den Haag, 26 juni 2025</text:p>
      <text:p text:style-name="ifm_p_mt.3.76mm_ifm">In de kabinetsreactie van 6 december 2024 hebben mijn ambtsvoorganger en Staatssecretaris Participatie en Integratie uw Kamer geïnformeerd over de inzet op het gebied van bestaanszekerheid voor Bonaire, Sint Eustatius en Saba. Hierbij is toegezegd<text:note text:id="ID-1202727-d36e92" text:note-class="footnote"><text:note-citation text:label="2 ">2</text:note-citation><text:note-body><text:p text:style-name="ifm_p_font.normal_size.6.93pt_mt..5mm_indent.-0.1161in_mleft.0.1161in_ifm">Kamernummer: T03938</text:p></text:note-body></text:note> uw Kamer nader te informeren over de gereserveerde koopkrachtmiddelen die bij de Voorjaarsnota 2025 vrijkomen. In deze brief zet ik mede namens Staatssecretaris Participatie en Integratie de maatregelen onder elkaar en licht ik deze per maatregel toe.</text:p>
      <text:p text:style-name="ifm_p_mt.3.76mm_ifm">Het kabinet heeft in de Voorjaarsnota 2025 diverse koopkrachtmaatregelen voor Caribisch Nederland getroffen. De verschillende mutaties zijn verwerkt in de suppletoire begrotingswetten van de Ministeries van Sociale Zaken en Werkgelegenheid (SZW), Infrastructuur en Waterstaat (I&amp;W), Economische Zaken en Klimaat en Groene Groei (KGG).</text:p>
      <text:p text:style-name="ifm_p_mt.3.76mm_ifm">Met de Miljoenennota 2025 heeft het kabinet structureel € 9 mln. gereserveerd om de koopkracht voor inwoners in Caribisch Nederland te verbeteren. Daarnaast heeft het kabinet in 2026 € 4 mln. en vanaf 2027 structureel € 5,8 mln. extra beschikbaar gesteld uit de «groepen in de knel»-envelop voor (onder andere) koopkrachtverbetering in Caribisch Nederland.</text:p>
      <text:p text:style-name="ifm_p_mt.3.76mm_ifm">Met deze middelen is in de Voorjaarsnota een pakket met maatregelen uitgewerkt. In tabel 1 is daar een totaaloverzicht van opgenomen. Op verzoek van het Lid van de Tweede Kamer, De Vries (VVD), hebben we de informatie over deze maatregelen ook op 21 mei j.l. met de Tweede Kamer gedeeld, ter voorbereiding op de behandeling van de 1<text:span text:style-name="ifm_span_font.superscript_ifm">e</text:span> suppletoire begroting 202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Koopkrachtmaatregelen Caribisch Nederland.</text:p>
            </table:table-cell>
          </table:table-row>
          <table:table-row>
            <table:table-cell table:style-name="table.cell.border-top.border-bottom.padding-top.bottom">
              <text:p text:style-name="text.cell.6.5.left"><text:span text:style-name="ifm_span_font.italic_ifm">€</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Begrotings-hoofdstuk</text:span></text:p>
            </table:table-cell>
          </table:table-row>
        </table:table-header-rows>
        <table:table-row>
          <table:table-cell table:style-name="table.cell.border-bottom.padding-top.top">
            <text:p text:style-name="text.cell.6.5.left">1. Energietoelage minimahuishoudens</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2. Intensivering lokaal beleid kinderarmoede</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3. Aanvullende telecomsubsidie</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III (EZ)</text:p>
          </table:table-cell>
        </table:table-row>
        <table:table-row>
          <table:table-cell table:style-name="table.cell.border-bottom.padding-top.top">
            <text:p text:style-name="text.cell.6.5.left">4. Aanvullende subsidie drinkwater</text:p>
          </table:table-cell>
          <table:table-cell table:style-name="table.cell.border-bottom.padding-top.top.pleft.pright">
            <text:p text:style-name="text.cell.6.5.right">1,5</text:p>
          </table:table-cell>
          <table:table-cell table:style-name="table.cell.border-bottom.padding-top.top.pleft.pright">
            <text:p text:style-name="text.cell.6.5.right">1,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II (IenW)</text:p>
          </table:table-cell>
        </table:table-row>
        <table:table-row>
          <table:table-cell table:style-name="table.cell.border-bottom.padding-top.top">
            <text:p text:style-name="text.cell.6.5.left">5. Aanvullende subsidie elektra</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XXIII (KGG)</text:p>
          </table:table-cell>
        </table:table-row>
        <table:table-row>
          <table:table-cell table:style-name="table.cell.border-bottom.padding-top.top">
            <text:p text:style-name="text.cell.6.5.left">6. Reservering inkomensafhankelijke kindregeling<text:span text:style-name="ifm_span_font.superscript_ifm"><text:bookmark-ref text:reference-format="text" text:ref-name="ID-1202727-d36e284">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10,8</text:p>
          </table:table-cell>
          <table:table-cell table:style-name="table.cell.border-bottom.padding-top.top.pleft.pright">
            <text:p text:style-name="text.cell.6.5.right">AP</text:p>
          </table:table-cell>
        </table:table-row>
        <table:table-row>
          <table:table-cell table:style-name="table.cell.border-bottom.padding-top.top">
            <text:p text:style-name="text.cell.6.5.left">7. Werken met een afstand tot de arbeidsmarkt<text:span text:style-name="ifm_span_font.superscript_ifm"><text:bookmark-ref text:reference-format="text" text:ref-name="ID-1202727-d36e317">2</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4</text:p>
          </table:table-cell>
          <table:table-cell table:style-name="table.cell.border-bottom.padding-top.top.pleft.pright">
            <text:p text:style-name="text.cell.6.5.right">XV (SZW)</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5</text:span></text:p>
          </table:table-cell>
          <table:table-cell table:style-name="table.cell.border-bottom.padding-top.top.pleft.pright">
            <text:p text:style-name="text.cell.6.5.right"><text:span text:style-name="ifm_span_font.semi-bold_ifm">13,5</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text:span text:style-name="ifm_span_font.semi-bold_ifm">14,8</text:span></text:p>
          </table:table-cell>
          <table:table-cell table:style-name="table.cell.border-bottom.padding-top.top.pleft.pright">
            <text:p text:style-name="text.cell.6.5.right"/>
          </table:table-cell>
        </table:table-row>
        <table:table-row>
          <table:table-cell table:style-name="table.cell.border-bottom.padding-top.top">
            <text:p text:style-name="text.cell.6.5.left">Resterend voor koopkracht C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0,5</text:p>
          </table:table-cell>
          <table:table-cell table:style-name="table.cell.border-bottom.padding-top.top.pleft.pright">
            <text:p text:style-name="text.cell.6.5.right">AP</text:p>
          </table:table-cell>
        </table:table-row>
        <table:table-row>
          <table:table-cell table:style-name="table.cell." table:number-columns-spanned="8">
            <text:p text:style-name="ifm_p_font.normal_size.6.93pt_mt..5mm_indent.-0.1161in_mleft.0.1161in_ifm"><text:bookmark-start text:name="ID-1202727-d36e284"/><text:span text:style-name="ifm_span_font.superscript_size.6.93pt_ifm">1</text:span><text:s/><text:bookmark-end text:name="ID-1202727-d36e284"/>Waarvan € 9,0 mln. uit de koopkrachtenvelop en € 1,8 uit de «groepen in de knel»-envelop.</text:p>
            <text:p text:style-name="ifm_p_font.normal_size.6.93pt_mt..5mm_indent.-0.1161in_mleft.0.1161in_ifm"><text:bookmark-start text:name="ID-1202727-d36e317"/><text:span text:style-name="ifm_span_font.superscript_size.6.93pt_ifm">2</text:span><text:s/><text:bookmark-end text:name="ID-1202727-d36e317"/>Uit de «groepen in de knel»-envelop.</text:p>
          </table:table-cell>
        </table:table-row>
      </table:table>
      <text:p text:style-name="ifm_p_mt.3.76mm_ifm">Het pakket met maatregelen is gericht op het versterken van de koopkracht voor zowel ouders, minima- en middeninkomens in Caribisch Nederland. Per maatregel geef ik een beknopte toelichting:</text:p>
      <text:p text:style-name="ifm_p_indent.-7mm_mleft.7mm_ifm">1.<text:tab/>In 2022 t/m 2024 zijn er voor Caribisch Nederland middelen beschikbaar gesteld voor een eenmalige energietoelage voor minimahuishoudens van 1.300 USD per huishouden per jaar. Met de middelen uit deze Voorjaarsnota kunnen de openbare lichamen huishoudens die daarvoor in aanmerking komen ook in 2025 en 2026 een eenmalige toelage van 1.300 USD per jaar toekennen.</text:p>
      <text:p text:style-name="ifm_p_indent.-7mm_mleft.7mm_ifm">2.<text:tab/>Om initiatieven op het terrein van kinderarmoede te stimuleren, wordt in 2025 en 2026 in totaal € 1 mln. gereserveerd. Het Ministerie van SZW werkt momenteel samen met de openbare lichamen een plan uit voor de inzet van deze middelen. Aansluiting op de lokale behoeften is daarin leidend.</text:p>
      <text:p text:style-name="ifm_p_indent.-7mm_mleft.7mm_ifm">3.<text:tab/>Om de betaalbaarheid van internet te verbeteren, biedt het Ministerie van Economische Zaken een structurele maandelijkse subsidie voor vaste internetaansluitingen (consument en zakelijk). Voor Bonaire is dat 25 USD per aansluiting per maand en voor Sint Eustatius en Saba 35 USD per aansluiting per maand. In 2024 zijn de tarieven verder verlaagd met 15 USD per maand. Met de middelen uit de Voorjaarsnota wordt deze aanvullende subsidie van 15 USD per maand in 2025 en 2026 verlengd.</text:p>
      <text:p text:style-name="ifm_p_indent.-7mm_mleft.7mm_ifm">4.<text:tab/>Het Ministerie van Infrastructuur en Waterstaat draagt jaarlijks bij om de drinkwatertarieven in Caribisch Nederland betaalbaar te houden. In 2024 de drinkwatertarieven eenmalig extra verlaagd met minimaal 6 USD per huishouden per maand. Met de middelen uit de Voorjaarsnota worden de tarieven in de tweede helft van 2025 en in 2026 grosso modo verlaagd naar hetzelfde niveau als in 2024.</text:p>
      <text:p text:style-name="ifm_p_indent.-7mm_mleft.7mm_ifm">5.<text:tab/>Het Ministerie van Klimaat en Groene Groei subsidieert sinds 2014 de vaste netkosten van elektra naar het niveau van Europees Nederland. Sinds 2020 zijn deze tarieven tijdelijk aanvullend verlaagd naar een nultarief (in 2024 alleen voor kleine aansluitingen). Als gevolg van het wegvallen van deze middelen in 2025, zijn de vaste tarieven voor kleine aansluitingen per 1 januari 2025 gestegen met circa 40 USD per maand. Met de € 1 mln. uit de Voorjaarsnota wordt de aanvullende subsidie in de tweede helft van 2025 en in 2026 ten dele weer verhoogd. Dat leidt tot een tariefverlaging van circa 10 USD per maand per kleine aansluiting in 2025 en 5 USD per maand in 2026.</text:p>
      <text:p text:style-name="ifm_p_indent.-7mm_mleft.7mm_ifm">6.<text:tab/>De Commissie sociaal minimum Caribisch Nederland heeft vastgesteld dat huishoudens met kinderen structureel het meeste geld tekortkomen. Op advies van de Commissie verkent het Ministerie van SZW momenteel de mogelijkheden voor een inkomensafhankelijke tegemoetkoming voor ouders. Vooruitlopend op de uitkomsten van deze verkenning, reserveert het kabinet hiervoor middelen op de Aanvullende Post.</text:p>
      <text:p text:style-name="ifm_p_indent.-7mm_mleft.7mm_ifm">7.<text:tab/>De afgelopen jaren heeft het Ministerie van SZW steeds tijdelijk geld beschikbaar gesteld voor instrumenten zodat mensen met een afstand tot de arbeidsmarkt in Caribisch Nederland ondersteuning krijgen bij het vinden van passend werk. In Europees Nederlandse gemeenten behoren deze instrumenten tot standaard dienstverlening vanuit de Participatiewet. Met deze maatregel regelt het Ministerie van SZW dat deze ondersteuning ook in Caribisch Nederland structureel wordt geborgd.</text:p>
      <text:p text:style-name="ifm_p_mt.3.76mm_ifm">Met dit pakket aan maatregelen zet het kabinet de inzet van de afgelopen jaren onverminderd voort om bestaanszekerheid op Bonaire, Sint Eustatius en Saba te verbeteren.</text:p>
      <text:p text:style-name="ifm_p_mt.3.76mm_ifm">Zoals mijn ambtsvoorganger heeft aangegeven in de brief van 14 mei 2025<text:note text:id="ID-1202727-d36e427" text:note-class="footnote"><text:note-citation text:label="3 ">3</text:note-citation><text:note-body><text:p text:style-name="ifm_p_font.normal_size.6.93pt_mt..5mm_indent.-0.1161in_mleft.0.1161in_ifm">Kamerstukken 2024–2025, 36 600 IV, nr. 56</text:p></text:note-body></text:note> aan de Tweede Kamer, zal u wat betreft de koopkrachtmaatregelen over 2026 nader geïnformeerd worden conform het reguliere proces rondom Prinsjesdag. Daarbij worden de kabinetsmaatregelen ten aanzien van koopkracht in samenhang bezien, in de vorm van een integraal afwegingsmoment. Tevens ontvangt uw Kamer zoals toegezegd voor de zomer een voortgangsbrief over de stand van zaken van de verschillende maatregelen.</text:p>
      <text:p text:style-name="ifm_p_mt.5.08mm_ifm">De Staatssecretaris van Binnenlandse Zaken en Koninkrijksrelaties – Herstel Groningen, Digitalisering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nr. H<text:tab/><text:page-number text:select-page="current"/></text:p>
      </style:footer>
    </style:master-page>
    <style:master-page xmlns:sdu-fn="http://schema.sdu.nl/2011/07/functions" style:name="Landscape" style:page-layout-name="landscape-margin-text">
      <style:footer>
        <text:p text:style-name="footer">Eerste Kamer, vergaderjaar 2024-2025, 36 600 IV, nr.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van de staatssecretaris van BZK over toezegging uitwerking koopkrachtmaatregelen Caribisch Nederland bij Voorjaarsnota 2025</dc:title>
    <meta:user-defined meta:name="OVERHEIDop.ParlID/DC.identifier">kst-36600-IV-H</meta:user-defined>
    <meta:user-defined meta:name="OVERHEIDop.ondernummer">H</meta:user-defined>
    <meta:user-defined meta:name="DCTERMS.W3CDTF/DCTERMS.available">2025-06-27</meta:user-defined>
    <meta:user-defined meta:name="OVERHEIDop.KamerstukTypen/DC.type">Brief</meta:user-defined>
    <meta:user-defined meta:name="OVERHEIDop.dossiernummer">36600-IV;CXIX</meta:user-defined>
    <meta:user-defined meta:name="OVERHEIDop.configuratie">https://repository.officiele-overheidspublicaties.nl/MasterConfiguraties/MC-OEP-Kamerstuk-Web/1.10/xml/MC-OEP-Kamerstuk-Web.xml</meta:user-defined>
    <meta:user-defined meta:name="OVERHEIDop.documenttitel">Brief van de staatssecretaris van BZK over toezegging uitwerking koopkrachtmaatregelen Caribisch Nederland bij Voorjaarsnota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Brief van de staatssecretaris van BZK over toezegging uitwerking koopkrachtmaatregelen Caribisch Nederland bij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6-26</meta:user-defined>
    <meta:user-defined meta:name="OVERHEIDop.dossiertitel">Vaststelling van de begrotingsstaten van Koninkrijksrelaties (IV) en het BES-fonds (H) voor het jaar 2025</meta:user-defined>
    <meta:user-defined meta:name="OVERHEIDop.versieInformatie"/>
  </office:meta>
</office:document-meta>
</file>