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V-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
         G<text:tab/>NOTA NAAR AANLEIDING VAN HET TWEEDE VERSLAG</text:h>
      <text:p text:style-name="ifm_p_ifm">Ontvangen 27 februari 2025</text:p>
      <text:h text:style-name="ifm_p_font.bold_mt.3.76mm_page.keep-with-next_ifm" text:outline-level="1">Inleidende opmerkingen</text:h>
      <text:p text:style-name="ifm_p_mt.3.76mm_ifm">Met belangstelling hebben wij kennisgenomen van het tweede verslag van de vaste commissie voor Koninkrijksrelaties over de vaststelling van de begrotingsstaten van Koninkrijksrelaties (IV) en het BES-fonds (H) voor het jaar 2025.<text:note text:id="ID-1184777-d36e74" text:note-class="footnote"><text:note-citation text:label="1 ">1</text:note-citation><text:note-body><text:p text:style-name="ifm_p_font.normal_size.6.93pt_mt..5mm_indent.-0.1161in_mleft.0.1161in_ifm"><text:span text:style-name="ifm_span_font.italic_size.6.93pt_ifm">Kamerstukken I </text:span>2024/25, 36 600 IV, D.</text:p></text:note-body></text:note> We danken de leden van de fractie van de PvdD voor hun inbreng en gaan graag in op de in het tweede verslag gestelde aanvullende vragen over de consequenties van het amendement van het lid Eerdmans c.s.<text:note text:id="ID-1184777-d36e85" text:note-class="footnote"><text:note-citation text:label="2 ">2</text:note-citation><text:note-body><text:p text:style-name="ifm_p_font.normal_size.6.93pt_mt..5mm_indent.-0.1161in_mleft.0.1161in_ifm">Amendement van het lid Eerdmans c.s. ter vervanging van nr. 9 over geen aanvullende middelen voor uitvoeringskosten voor subsidies inzake het slavernijverleden <text:span text:style-name="ifm_span_font.italic_size.6.93pt_ifm">(Kamerstukken II</text:span> 2024/25, 36 600 IV, nr. 10).</text:p></text:note-body></text:note></text:p>
      <text:p text:style-name="ifm_p_mt.3.76mm_ifm">In deze nota zijn de vragen en opmerking uit het verslag integraal opgenomen in cursieve tekst en de beantwoording van de vragen in gewone typografie.</text:p>
      <text:h text:style-name="ifm_p_font.bold_mt.3.76mm_page.keep-with-next_ifm" text:outline-level="1">Amendement van het lid Eerdmans C.S.: bezuiniging op uitvoeringskosten subsidies inzake het slavernijverleden<text:note text:id="ID-1184777-d36e103" text:note-class="footnote"><text:note-citation text:label="3 ">3</text:note-citation><text:note-body><text:p text:style-name="ifm_p_font.normal_size.6.93pt_mt..5mm_indent.-0.1161in_mleft.0.1161in_ifm">Ibidem</text:p></text:note-body></text:note>
               </text:h>
      <text:p text:style-name="ifm_p_mt.3.76mm_ifm"><text:span text:style-name="ifm_span_font.italic_ifm">De leden van de fractie van de <text:span text:style-name="ifm_span_font.bold-italic_ifm">PvdD</text:span> hebben in het vorige verslag opgemerkt dat bij de behandeling van de Begrotingsstaten Koninkrijksrelaties en BES-fonds voor het jaar 2025 in de Tweede Kamer door middel van het amendement van het lid Eerdmans c.s.<text:note text:id="ID-1184777-d36e118" text:note-class="footnote"><text:note-citation text:label="4 ">4</text:note-citation><text:note-body><text:p text:style-name="ifm_p_font.normal_size.6.93pt_mt..5mm_indent.-0.1161in_mleft.0.1161in_ifm">Ibidem</text:p></text:note-body></text:note> in artikel 2 Slavernijverleden het verplichtingenbedrag en het uitgavenbedrag is verlaagd met 0,8 miljoen. Dat bedrag is toegewezen aan «versterking rechtsstaat» ten behoeve van grensbewaking door de Koninklijke Marechaussee</text:span>.</text:p>
      <text:p text:style-name="ifm_p_mt.3.76mm_ifm"><text:span text:style-name="ifm_span_font.italic_ifm">Uit het antwoord van de regering op vragen hierover van de leden van de fractie van de PvdD zou kunnen worden afgeleid dat het slavernijfonds niet met € 800.000 is verminderd. Ter verheldering vragen deze leden de regering of zij kan bevestigen dat:</text:span></text:p>
      <text:p text:style-name="ifm_p_indent.-5mm_mleft.5mm_ifm">–<text:tab/><text:span text:style-name="ifm_span_font.italic_ifm">Artikel 2 Slavernijverleden een budget omvat waaruit activiteiten worden gesubsidieerd/gefinancierd alsmede de met de subsidiering/financiering gemoeide uitvoeringskosten;</text:span></text:p>
      <text:p text:style-name="ifm_p_indent.-5mm_mleft.5mm_ifm">–<text:tab/><text:span text:style-name="ifm_span_font.italic_ifm">Het amendement van het lid Eerdmans c.s</text:span>.<text:note text:id="ID-1184777-d36e141" text:note-class="footnote"><text:note-citation text:label="5 ">5</text:note-citation><text:note-body><text:p text:style-name="ifm_p_font.normal_size.6.93pt_mt..5mm_indent.-0.1161in_mleft.0.1161in_ifm">Ibidem</text:p></text:note-body></text:note>
                           <text:span text:style-name="ifm_span_font.italic_ifm"> ertoe strekt dat van de begrote uitvoeringskosten € 800.000 wordt afgehaald;</text:span></text:p>
      <text:p text:style-name="ifm_p_indent.-5mm_mleft.5mm_ifm">–<text:tab/><text:span text:style-name="ifm_span_font.italic_ifm">De vermindering wordt toegepast op het totaal van € 200 miljoen dat bestemd was voor kennis, bewustwording en doorwerking van het slavernijverleden.</text:span></text:p>
      <text:p text:style-name="ifm_p_mt.3.76mm_ifm"><text:span text:style-name="ifm_span_font.italic_ifm">De leden van de fractie van de PvdD stellen voorts vast dat de volgende uitlating van het lid Eerdmans dat het amendement indiende, is geciteerd op de website van Welingelichtekringen: «Er wordt 200 miljoen euro beschikbaar gesteld voor bewustwording van het slavernijverleden. Dat leek ons teveel van het goede».<text:note text:id="ID-1184777-d36e157" text:note-class="footnote"><text:note-citation text:label="6 ">6</text:note-citation><text:note-body><text:p text:style-name="ifm_p_font.normal_size.6.93pt_mt..5mm_indent.-0.1161in_mleft.0.1161in_ifm">Nieuwsbericht getiteld <text:span text:style-name="ifm_span_font.italic_size.6.93pt_ifm">«Kamer haalt acht ton uit slavernijfonds voor grensbewaring»</text:span> op de website www.welingelichtekringen.nl.</text:p></text:note-body></text:note>
                     </text:span></text:p>
      <text:p text:style-name="ifm_p_mt.3.76mm_ifm"><text:span text:style-name="ifm_span_font.italic_ifm">De leden van de fractie van de PvdD vragen of de regering erkent dat het doel van het amendement wel degelijk is het slavernijfonds te korten. Verder vragen zij of de regering dat in overeenstemming acht met haar standpunt zoals verwoord ten tijde van de excuses voor het slavernijverleden en de bekendmaking van het bedrag dat in het slavernijfonds ter beschikking is gesteld.</text:span></text:p>
      <text:p text:style-name="ifm_p_mt.3.76mm_ifm"><text:span text:style-name="ifm_span_font.italic_ifm">Ten slotte vragen zij in dit verband op welke wijze in de naaste toekomst het slavernijfonds weer wordt aangezuiverd met het bedrag van € 800.000. Voor het geval die aanzuivering achterwege mocht blijven informeren zij of de regering dat in overeenstemming acht met het beginsel van een «betrouwbare overheid».</text:span></text:p>
      <text:p text:style-name="ifm_p_mt.3.76mm_ifm">Voorgaande vragen worden in samenhang beantwoord.</text:p>
      <text:p text:style-name="ifm_p_mt.3.76mm_ifm">De € 800.000 waar het amendement-Eerdmans c.s. op toeziet zijn vrijgemaakte additionele gelden voor de inzet van het directoraat-generaal Koninkrijksrelaties voor de uitvoering van de beleidsdoelstellingen van artikel 2 (Slavernijverleden).<text:note text:id="ID-1184777-d36e186" text:note-class="footnote"><text:note-citation text:label="7 ">7</text:note-citation><text:note-body><text:p text:style-name="ifm_p_font.normal_size.6.93pt_mt..5mm_indent.-0.1161in_mleft.0.1161in_ifm">Amendement van het lid Eerdmans c.s. ter vervanging van nr. 9 over geen aanvullende middelen voor uitvoeringskosten voor subsidies inzake het slavernijverleden <text:span text:style-name="ifm_span_font.italic_size.6.93pt_ifm">(Kamerstukken II</text:span> 2024/25, 36 600 IV, nr. 10).</text:p></text:note-body></text:note> Zoals aangegeven in eerdere beantwoording van vragen uit uw Kamer zal de genoemde € 800.000 worden opgevangen binnen de staande organisatie zonder een beroep te doen op het slavernijfonds.<text:note text:id="ID-1184777-d36e198" text:note-class="footnote"><text:note-citation text:label="8 ">8</text:note-citation><text:note-body><text:p text:style-name="ifm_p_font.normal_size.6.93pt_mt..5mm_indent.-0.1161in_mleft.0.1161in_ifm">Vaststelling van de begrotingsstaten van het Ministerie van Binnenlandse Zaken en Koninkrijksrelaties (VII) voor het jaar 2025 (36 600 VII) (inclusief gemeentefonds (36 600 B) en provinciefonds (36 600 C)) 1e TK | Tweede Kamer der Staten-Generaal.</text:p></text:note-body></text:note>
                  <text:note text:id="ID-1184777-d36e207" text:note-class="footnote"><text:note-citation text:label="9 ">9</text:note-citation><text:note-body><text:p text:style-name="ifm_p_font.normal_size.6.93pt_mt..5mm_indent.-0.1161in_mleft.0.1161in_ifm">Vaststelling van de begrotingsstaten van Koninkrijksrelaties (IV) en het BES-fonds (H)voor het jaar 2025 (36 600 IV, D. Nota naar aanleiding van het verslag).</text:p></text:note-body></text:note> Dit betekent dus geen vermindering van de € 200 miljoen van het slavernijfonds en is lijn met de toezegging van de Minister-President in het debat over de regeringsverklaring van 4 juli 2024. De Minister-President gaf toen aan dat deze € 200 miljoen meerjarig op de rijksbegroting beschikbaar blijft. Een aanzuivering van € 800.000 is daarom niet nodig.</text:p>
      <text:p text:style-name="ifm_p_mt.3.76mm_ifm">Mede namens de Staatssecretaris van Binnenlandse Zaken en Koninkrijksrelaties, <text:span text:style-name="ifm_span_font.italic_ifm">Digitalisering en Koninkrijksrelaties,</text:spa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V, G<text:tab/><text:page-number text:select-page="current"/></text:p>
      </style:footer>
    </style:master-page>
    <style:master-page xmlns:sdu-fn="http://schema.sdu.nl/2011/07/functions" style:name="Landscape" style:page-layout-name="landscape-margin-text">
      <style:footer>
        <text:p text:style-name="footer">Eerste Kamer, vergaderjaar 2024-2025, 36 600 I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Nota naar aanleiding van het tweede verslag</dc:title>
    <meta:user-defined meta:name="OVERHEIDop.ParlID/DC.identifier">kst-36600-IV-G</meta:user-defined>
    <meta:user-defined meta:name="OVERHEIDop.ondernummer">G</meta:user-defined>
    <meta:user-defined meta:name="DCTERMS.W3CDTF/DCTERMS.available">2025-03-03</meta:user-defined>
    <meta:user-defined meta:name="OVERHEIDop.KamerstukTypen/DC.type">Overig</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5;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7</meta:user-defined>
    <meta:user-defined meta:name="OVERHEIDop.dossiertitel">Vaststelling van de begrotingsstaten van Koninkrijksrelaties (IV) en het BES-fonds (H) voor het jaar 2025</meta:user-defined>
    <meta:user-defined meta:name="OVERHEIDop.versieInformatie"/>
  </office:meta>
</office:document-meta>
</file>