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
         F
      <text:tab/>TWEEDE VERSLAG VAN DE VASTE COMMISSIE VOOR KONINKRIJKSRELATIES<text:note text:id="ID-1184197-d36e62" text:note-class="footnote"><text:note-citation text:label="1 ">1</text:note-citation><text:note-body><text:p text:style-name="ifm_p_font.normal_size.6.93pt_mt..5mm_indent.-0.1161in_mleft.0.1161in_ifm">Samenstelling:</text:p><text:p text:style-name="ifm_p_font.normal_size.6.93pt_indent.-0.1161in_mleft.0.1161in_ifm">Marquart Scholtz (BBB), Panman (BBB), Van Knapen (BBB), Lievense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text:h>
      <text:p text:style-name="ifm_p_ifm">Vastgesteld 25 februari 2025</text:p>
      <text:h text:style-name="ifm_p_font.bold_mt.3.76mm_page.keep-with-next_ifm" text:outline-level="1">Inleiding</text:h>
      <text:p text:style-name="ifm_p_mt.3.76mm_ifm">De leden van de vaste commissie voor Koninkrijksrelaties hebben met belangstelling kennisgenomen van de nota naar aanleiding van het verslag over het begrotingswetsvoorstel van het begrotingswetsvoorstel Koninkrijksrelaties en BES-fonds voor het jaar 2025 (36 600 IV).<text:note text:id="ID-1184197-d36e90" text:note-class="footnote"><text:note-citation text:label="2 ">2</text:note-citation><text:note-body><text:p text:style-name="ifm_p_font.normal_size.6.93pt_mt..5mm_indent.-0.1161in_mleft.0.1161in_ifm"><text:span text:style-name="ifm_span_font.italic_size.6.93pt_ifm">Kamerstukken I</text:span> 2024/25, 36 600 IV, D.</text:p></text:note-body></text:note></text:p>
      <text:p text:style-name="ifm_p_mt.3.76mm_ifm">De leden van de fractie van de <text:span text:style-name="ifm_span_font.bold_ifm">PvdD</text:span> hebben naar aanleiding hiervan nog enkele aanvullende vragen over de consequenties van het amendement van het lid Eerdmans c.s.<text:note text:id="ID-1184197-d36e107" text:note-class="footnote"><text:note-citation text:label="3 ">3</text:note-citation><text:note-body><text:p text:style-name="ifm_p_font.normal_size.6.93pt_mt..5mm_indent.-0.1161in_mleft.0.1161in_ifm">Amendement van het lid Eerdmans c.s. ter vervanging van nr. 9 over geen aanvullende middelen voor uitvoeringskosten voor subsidies inzake het slavernijverleden (<text:span text:style-name="ifm_span_font.italic_size.6.93pt_ifm">Kamerstukken II</text:span> 2024/25, 36 600 IV, nr. 10).</text:p></text:note-body></text:note></text:p>
      <text:h text:style-name="ifm_p_font.bold_mt.3.76mm_page.keep-with-next_ifm" text:outline-level="1">Amendement van het lid Eerdmans C.S.: bezuiniging op uitvoeringskosten subsidies inzake het slavernijverleden<text:note text:id="ID-1184197-d36e124" text:note-class="footnote"><text:note-citation text:label="4 ">4</text:note-citation><text:note-body><text:p text:style-name="ifm_p_font.normal_size.6.93pt_mt..5mm_indent.-0.1161in_mleft.0.1161in_ifm">Ibidem.</text:p></text:note-body></text:note>
               </text:h>
      <text:p text:style-name="ifm_p_mt.3.76mm_ifm">De leden van de fractie van de <text:span text:style-name="ifm_span_font.bold_ifm">PvdD </text:span>hebben in het vorige verslag opgemerkt dat bij de behandeling van de Begrotingsstaten Koninkrijksrelaties en BES-fonds voor het jaar 2025 in de Tweede Kamer door middel van het amendement van het lid Eerdmans c.s<text:note text:id="ID-1184197-d36e138" text:note-class="footnote"><text:note-citation text:label="5 ">5</text:note-citation><text:note-body><text:p text:style-name="ifm_p_font.normal_size.6.93pt_mt..5mm_indent.-0.1161in_mleft.0.1161in_ifm">Ibidem.</text:p></text:note-body></text:note> in artikel 2 Slavernijverleden het verplichtingenbedrag en het uitgavenbedrag is verlaagd met 0,8 miljoen. Dat bedrag is toegewezen aan «versterking rechtsstaat» ten behoeve van grensbewaking door de Koninklijke Marechaussee.</text:p>
      <text:p text:style-name="ifm_p_ifm">Uit het antwoord van de regering op vragen hierover van de leden van de fractie van de PvdD zou kunnen worden afgeleid dat het slavernijfonds <text:span text:style-name="ifm_span_font.italic_ifm">niet</text:span> met € 800.000 is verminderd. Ter verheldering vragen deze leden de regering of zij kan bevestigen dat:</text:p>
      <text:p text:style-name="ifm_p_indent.-5mm_mleft.5mm_ifm">–<text:tab/>Artikel 2 Slavernijverleden een budget omvat waaruit activiteiten worden gesubsidieerd/gefinancierd alsmede de met de subsidiering/financiering gemoeide uitvoeringskosten;</text:p>
      <text:p text:style-name="ifm_p_indent.-5mm_mleft.5mm_ifm">–<text:tab/>Het amendement van het lid Eerdmans c.s<text:note text:id="ID-1184197-d36e156" text:note-class="footnote"><text:note-citation text:label="6 ">6</text:note-citation><text:note-body><text:p text:style-name="ifm_p_font.normal_size.6.93pt_mt..5mm_indent.-0.1161in_mleft.0.1161in_ifm">Amendement van het lid Eerdmans c.s. ter vervanging van nr. 9 over geen aanvullende middelen voor uitvoeringskosten voor subsidies inzake het slavernijverleden (<text:span text:style-name="ifm_span_font.italic_size.6.93pt_ifm">Kamerstukken II</text:span> 2024/25, 36.600 IV, nr. 10).</text:p></text:note-body></text:note> ertoe strekt dat van de begrote uitvoeringskosten € 800.000 wordt afgehaald;</text:p>
      <text:p text:style-name="ifm_p_indent.-5mm_mleft.5mm_ifm">–<text:tab/>De vermindering wordt toegepast op het totaal van € 200 miljoen dat bestemd was voor kennis, bewustwording en doorwerking van het slavernijverleden.</text:p>
      <text:p text:style-name="ifm_p_ifm">De leden van de fractie van de PvdD stellen voorts vast dat de volgende uitlating van het lid Eerdmans dat het amendement indiende, is geciteerd op de website van Welingelichtekringen: «<text:span text:style-name="ifm_span_font.italic_ifm">Er wordt 200 miljoen euro beschikbaar gesteld voor bewustwording van het slavernijverleden. Dat leek ons teveel van het goede</text:span>».<text:note text:id="ID-1184197-d36e181" text:note-class="footnote"><text:note-citation text:label="7 ">7</text:note-citation><text:note-body><text:p text:style-name="ifm_p_font.normal_size.6.93pt_mt..5mm_indent.-0.1161in_mleft.0.1161in_ifm">Nieuwsbericht getiteld «<text:span text:style-name="ifm_span_font.italic_size.6.93pt_ifm">Kamer haalt acht ton uit slavernijfonds voor grensbewaring</text:span>» op de website www.welingelichtekringen.nl.</text:p></text:note-body></text:note></text:p>
      <text:p text:style-name="ifm_p_ifm">De leden van de fractie van de PvdD vragen of de regering erkent dat het doel van het amendement wel degelijk is het slavernijfonds te korten. Verder vragen zij of de regering dat in overeenstemming acht met haar standpunt zoals verwoord ten tijde van de excuses voor het slavernijverleden en de bekendmaking van het bedrag dat in het slavernijfonds ter beschikking is gesteld.</text:p>
      <text:p text:style-name="ifm_p_ifm">Ten slotte vragen zij in dit verband op welke wijze in de naaste toekomst het slavernijfonds weer wordt aangezuiverd met het bedrag van € 800.000. Voor het geval die aanzuivering achterwege mocht blijven informeren zij of de regering dat in overeenstemming acht met het beginsel van een «betrouwbare overheid».</text:p>
      <text:p text:style-name="ifm_p_mt.3.76mm_ifm">De leden van de vaste commissie voor Koninkrijksrelaties zien uit naar de nota naar aanleiding van het tweede verslag en ontvangt deze graag <text:span text:style-name="ifm_span_font.bold_ifm">uiterlijk vrijdag 28 februari 2025, 10:00 uur</text:span>.</text:p>
      <text:p text:style-name="ifm_p_mt.5.08mm_ifm">De voorzitter van de vaste commissie voor Koninkrijksrelaties,<text:line-break/>Rosenmöller</text:p>
      <text:p text:style-name="ifm_p_mt.3.76mm_ifm">De griffier van de vaste commissie voor Koninkrijksrelaties,<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F<text:tab/><text:page-number text:select-page="current"/></text:p>
      </style:footer>
    </style:master-page>
    <style:master-page xmlns:sdu-fn="http://schema.sdu.nl/2011/07/functions" style:name="Landscape" style:page-layout-name="landscape-margin-text">
      <style:footer>
        <text:p text:style-name="footer">Eerste Kamer, vergaderjaar 2024-2025, 36 600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Tweede verslag</dc:title>
    <meta:user-defined meta:name="OVERHEIDop.ParlID/DC.identifier">kst-36600-IV-F</meta:user-defined>
    <meta:user-defined meta:name="OVERHEIDop.ondernummer">F</meta:user-defined>
    <meta:user-defined meta:name="DCTERMS.W3CDTF/DCTERMS.available">2025-02-25</meta:user-defined>
    <meta:user-defined meta:name="OVERHEIDop.KamerstukTypen/DC.type">Verslag</meta:user-defined>
    <meta:user-defined meta:name="DCTERMS.W3CDTF/OVERHEIDop.datumVergadering"/>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5</meta:user-defined>
    <meta:user-defined meta:name="OVERHEIDop.dossiertitel">Vaststelling van de begrotingsstaten van Koninkrijksrelaties (IV) en het BES-fonds (H) voor het jaar 2025</meta:user-defined>
    <meta:user-defined meta:name="OVERHEIDop.versieInformatie"/>
  </office:meta>
</office:document-meta>
</file>