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IV-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12.26pt_mt.7.52mm_indent.-58.5mm_ifm" text:outline-level="1">31 568<text:tab/>Staatkundig proces Nederlandse Antillen</text:h>
      <text:h text:style-name="ifm_p_font.bold_size.9.06pt_mt.18.8mm_indent.-58.5mm_ifm" text:outline-level="1">
         E<text:note text:id="ID-1182641-d36e71" text:note-class="footnote"><text:note-citation text:label="1 ">1</text:note-citation><text:note-body><text:p text:style-name="ifm_p_font.normal_size.6.93pt_mt..5mm_indent.-0.1161in_mleft.0.1161in_ifm">De letter E heeft alleen betrekking op 36 600 IV.</text:p></text:note-body></text:note><text:tab/>BRIEF VAN DE STAATSSECRETARIS VAN BINNENLANDSE ZAKEN EN KONINKRIJKSRELATIES</text:h>
      <text:p text:style-name="ifm_p_mt.3.76mm_ifm">Aan de Voorzitter van de Eerste Kamer der Staten-Generaal</text:p>
      <text:p text:style-name="ifm_p_mt.3.76mm_ifm">Den Haag, 12 februari 2025</text:p>
      <text:p text:style-name="ifm_p_mt.3.76mm_ifm">Hierbij bied ik u de 48<text:span text:style-name="ifm_span_font.superscript_ifm">e</text:span> en 49<text:span text:style-name="ifm_span_font.superscript_ifm">e</text:span> voortgangsrapportages aan van de voortgangscommissie Sint maarten, die respectievelijk toe zien op de periode augustus 2023–januari 2024 en januari 2024–augustus 2024. De rapportages zijn toegezonden aan het Ministerieel Overleg (MO), bestaande uit de Minister-President van Sint Maarten en ondergetekende.</text:p>
      <text:p text:style-name="ifm_p_mt.3.76mm_ifm">De voortgangscommissie Sint Maarten rapporteert over de uitvoering van de Plannen van Aanpak Detentie en Politie. De Minister van Justitie van Sint Maarten is verantwoordelijk voor de uitvoering hiervan. De situatie die de voortgangscommissie in haar 48<text:span text:style-name="ifm_span_font.superscript_ifm">e</text:span> en 49<text:span text:style-name="ifm_span_font.superscript_ifm">e</text:span> rapportages schetst, laat zien dat in Sint Maarten flink wat werk verzet moet worden om tot afronding van beide plannen te komen. De commissie constateert dat Sint Maarten hard werkt aan de uitvoering van de plannen van aanpak, maar worstelt met het gebrek aan kennis en capaciteit. Goede samenwerking, communicatie en duidelijkheid over de verschillende rollen, verantwoordelijkheden en bevoegdheden van alle betrokken partijen zijn hiervoor essentieel. Ondanks de uitdagingen is er ook een aantal belangrijke positieve ontwikkelingen, zoals het invoeren van het functieboek en het tekenen van het amendement van fase II voor de nieuwbouw van de gevangenis door de United Nations Office for Project Services (UNOPS), waar Nederland als medefinancier € 16 miljoen aan heeft bijgedragen<text:note text:id="ID-1182641-d36e111" text:note-class="footnote"><text:note-citation text:label="2 ">2</text:note-citation><text:note-body><text:p text:style-name="ifm_p_font.normal_size.6.93pt_mt..5mm_indent.-0.1161in_mleft.0.1161in_ifm">Kamerbrief over ondertekening overeenkomst Fase 2 Sint Maarten en de United Nations Office for Project Services (UNOPS) | Kamerstuk | Rijksoverheid.nl</text:p></text:note-body></text:note>.</text:p>
      <text:p text:style-name="ifm_p_mt.3.76mm_ifm">Ik blijf mij onverminderd inzetten voor de voortzetting van de samenwerking met Sint Maarten om de noodzakelijke duurzame verbeteringen binnen de justitiële keten van Sint Maarten te bewerkstelligen. Ik verwacht deze inzet ook van Sint Maarten om de gedane aanbevelingen uit te voeren.</text:p>
      <text:p text:style-name="ifm_p_mt.5.08mm_ifm">De Staatssecretaris van Binnenlandse Zaken en Koninkrijksrelaties, Digitalisering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V, E<text:tab/><text:page-number text:select-page="current"/></text:p>
      </style:footer>
    </style:master-page>
    <style:master-page xmlns:sdu-fn="http://schema.sdu.nl/2011/07/functions" style:name="Landscape" style:page-layout-name="landscape-margin-text">
      <style:footer>
        <text:p text:style-name="footer">Eerste Kamer, vergaderjaar 2024-2025, 36 600 I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kundig proces Nederlandse Antillen; Brief van de staatssecretaris van BZK met aanbieding rapportages voortgangscommissie Sint Maarten</dc:title>
    <meta:user-defined meta:name="OVERHEIDop.ParlID/DC.identifier">kst-36600-IV-E</meta:user-defined>
    <meta:user-defined meta:name="OVERHEIDop.ondernummer">E</meta:user-defined>
    <meta:user-defined meta:name="DCTERMS.W3CDTF/DCTERMS.available">2025-02-14</meta:user-defined>
    <meta:user-defined meta:name="OVERHEIDop.KamerstukTypen/DC.type">Brief</meta:user-defined>
    <meta:user-defined meta:name="OVERHEIDop.dossiernummer">36600-IV;31568</meta:user-defined>
    <meta:user-defined meta:name="OVERHEIDop.configuratie">https://repository.officiele-overheidspublicaties.nl/MasterConfiguraties/MC-OEP-Kamerstuk-Web/1.9/xml/MC-OEP-Kamerstuk-Web.xml</meta:user-defined>
    <meta:user-defined meta:name="OVERHEIDop.documenttitel">Brief van de staatssecretaris van BZK met aanbieding rapportages voortgangscommissie Sint Maar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taatkundig proces Nederlandse Antillen; Brief van de staatssecretaris van BZK met aanbieding rapportages voortgangscommissie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2</meta:user-defined>
    <meta:user-defined meta:name="OVERHEIDop.dossiertitel">Vaststelling van de begrotingsstaten van Koninkrijksrelaties (IV) en het BES-fonds (H) voor het jaar 2025</meta:user-defined>
    <meta:user-defined meta:name="OVERHEIDop.versieInformatie"/>
  </office:meta>
</office:document-meta>
</file>