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9<text:tab/>AMENDEMENT VAN DE LEDEN EERDMANS EN AUKJE DE VRIES TER VERVANGING VAN DAT GEDRUKT ONDER NR. 7<text:note text:id="ID-1168255-d37e60"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text:h>
      <text:p text:style-name="ifm_p_ifm">Ontvangen 23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en rechtsstaat</text:span> worden het verplichtingenbedrag en het uitgavenbedrag <text:span text:style-name="ifm_span_font.bold_ifm">verhoogd</text:span> met <text:span text:style-name="ifm_span_font.bold_ifm">€ 800</text:span> (x € 1.000).</text:p>
      <text:p text:style-name="ifm_p_mt.3.76mm_indent.no_ifm">II</text:p>
      <text:p text:style-name="ifm_p_mt.3.76mm_indent.0.13in_ifm">In <text:span text:style-name="ifm_span_font.bold_ifm">artikel 2 Slavernijverleden</text:span> worden het verplichtingenbedrag en het uitgavenbedrag <text:span text:style-name="ifm_span_font.bold_ifm">verlaagd</text:span> met <text:span text:style-name="ifm_span_font.bold_ifm">€ 800</text:span> (x € 1.000).</text:p>
      <text:h text:style-name="ifm_p_font.bold_mt.5.08mm_page.keep-with-next_ifm" text:outline-level="2">Toelichting</text:h>
      <text:p text:style-name="ifm_p_mt.4.23mm_indent.0.13in_ifm">Er is € 200 miljoen beschikbaar gesteld voor kennis, bewustwording en doorwerking van het slavernijverleden. Voor de uitvoering zijn er daarnaast extra middelen in de begroting opgenomen. De uitvoeringskosten moeten natuurlijk zo laag mogelijk worden gehouden, omdat het eenvoudig moet zijn om voorstellen voor de € 200 miljoen aan te vragen. Derhalve regelt dit amendement dat € 0,8 miljoen van de gereserveerde middelen voor de uitvoering worden overgeheveld naar beleidsartikel 1 «versterking rechtstaat» ten behoeve van de Koninklijke Marechaussee (grensbewaking) voor 2025.</text:p>
      <text:p text:style-name="ifm_p_mt.5.08mm_ifm"><text:line-break/>Eerdmans<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9<text:tab/><text:page-number text:select-page="current"/></text:p>
      </style:footer>
    </style:master-page>
    <style:master-page xmlns:sdu-fn="http://schema.sdu.nl/2011/07/functions" style:name="Landscape" style:page-layout-name="landscape-margin-text">
      <style:footer>
        <text:p text:style-name="footer">Tweede Kamer, vergaderjaar 2024-2025, 36 6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gewijzigd/nader/vervangend); Amendement van de leden Eerdmans en Aukje de Vries ter vervanging van nr. 7 over geen aanvullende middelen voor uitvoeringskosten voor subsidies inzake het slavernijverleden</dc:title>
    <meta:user-defined meta:name="OVERHEIDop.ParlID/DC.identifier">kst-36600-IV-9</meta:user-defined>
    <meta:user-defined meta:name="OVERHEIDop.ondernummer">9</meta:user-defined>
    <meta:user-defined meta:name="DCTERMS.W3CDTF/DCTERMS.available">2024-11-05</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de leden Eerdmans en Aukje de Vries ter vervanging van nr. 7 over geen aanvullende middelen voor uitvoeringskosten voor subsidies inzake het slavernijverleden</meta:user-defined>
    <meta:user-defined meta:name="OVERHEIDop.indiener">A. (Aukje) de Vries</meta:user-defined>
    <meta:user-defined meta:name="OVERHEIDop.indiener">B.J. Eerdmans</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Amendement (gewijzigd/nader/vervangend); Amendement van de leden Eerdmans en Aukje de Vries ter vervanging van nr. 7 over geen aanvullende middelen voor uitvoeringskosten voor subsidies inzake het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