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71
      <text:tab/>BRIEF VAN DE STAATSSECRETARIS VAN BINNENLANDSE ZAKEN EN KONINKRIJKSRELATIES</text:h>
      <text:p text:style-name="ifm_p_mt.3.76mm_ifm">Aan de Voorzitter van de Tweede Kamer der Staten-Generaal</text:p>
      <text:p text:style-name="ifm_p_mt.3.76mm_ifm">Den Haag, 26 juni 2025</text:p>
      <text:p text:style-name="ifm_p_mt.3.76mm_ifm">Sinds de ondertekening van de Onderlinge Regeling Samenwerken bij Hervormingen is door de Uitvoeringsorganisaties van de Caribische Landen en de Tijdelijke Werkorganisatie van mijn ministerie gewerkt aan het ondersteunen, begeleiden en monitoren van de hervormingen uit de Landspakketten.</text:p>
      <text:p text:style-name="ifm_p_mt.3.76mm_ifm">Onlangs zijn de Uitvoeringsagenda’s en -rapportages Landspakketten Aruba, Curaçao en Sint Maarten over de periode 1 april 2025 tot en met 30 september 2025 in nauwe samenwerking met de landen opgesteld en door zowel respectievelijk de Minister-President van Aruba, de heer Eman, de Minister-President van Curaçao, de heer Pisas, en de Minister-President van Sint Maarten, de heer Mercelina, als door mijn ambtsvoorganger vastgesteld en ondertekend.</text:p>
      <text:p text:style-name="ifm_p_mt.3.76mm_ifm">De Uitvoeringsagenda’s en -rapportages beschrijven op gedetailleerde wijze de voortgang op activiteitniveau over een periode van zes maand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71<text:tab/><text:page-number text:select-page="current"/></text:p>
      </style:footer>
    </style:master-page>
    <style:master-page xmlns:sdu-fn="http://schema.sdu.nl/2011/07/functions" style:name="Landscape" style:page-layout-name="landscape-margin-text">
      <style:footer>
        <text:p text:style-name="footer">Tweede Kamer, vergaderjaar 2024-2025, 36 600 I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Uitvoeringsagenda’s en Uitvoeringsrapportages Landspakketten no.1 2025</dc:title>
    <meta:user-defined meta:name="OVERHEIDop.ParlID/DC.identifier">kst-36600-IV-71</meta:user-defined>
    <meta:user-defined meta:name="OVERHEIDop.ondernummer">71</meta:user-defined>
    <meta:user-defined meta:name="DCTERMS.W3CDTF/DCTERMS.available">2025-06-27</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10/xml/MC-OEP-Kamerstuk-Web.xml</meta:user-defined>
    <meta:user-defined meta:name="OVERHEIDop.documenttitel">Uitvoeringsagenda’s en Uitvoeringsrapportages Landspakketten no.1 2025</meta:user-defined>
    <meta:user-defined meta:name="OVERHEIDop.indiener">E. van Marum</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Vaststelling van de begrotingsstaten van Koninkrijksrelaties (IV) en het BES-fonds (H) voor het jaar 2025; Brief regering; Uitvoeringsagenda’s en Uitvoeringsrapportages Landspakketten no.1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