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IV-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65
      <text:tab/>BRIEF VAN DE STAATSSECRETARIS VAN BINNENLANDSE ZAKEN EN KONINKRIJKSRELATIES</text:h>
      <text:p text:style-name="ifm_p_mt.3.76mm_ifm">Aan de Voorzitter van de Tweede Kamer der Staten-Generaal</text:p>
      <text:p text:style-name="ifm_p_mt.3.76mm_ifm">Den Haag, 21 mei 2025</text:p>
      <text:p text:style-name="ifm_p_mt.3.76mm_ifm">Het kabinet heeft in de Voorjaarsnota 2025 diverse koopkrachtmaatregelen voor Caribisch Nederland getroffen. De verschillende mutaties zijn verwerkt in de suppletoire begrotingswetten van de Ministeries van Sociale Zaken en Werkgelegenheid (SZW), Infrastructuur en Waterstaat (I&amp;W), Economische Zaken en Klimaat en Groene Groei (KGG). Op verzoek van het Lid De Vries (VVD) zet ik de maatregelen in deze brief onder elkaar en licht deze per maatregel toe.</text:p>
      <text:p text:style-name="ifm_p_mt.3.76mm_ifm">Met de Miljoenennota 2025 heeft het kabinet structureel € 9 mln. gereserveerd om de koopkracht voor inwoners in Caribisch Nederland te verbeteren. Daarnaast heeft het kabinet in 2026 € 4 mln. en vanaf 2027 structureel € 5,8 mln. extra beschikbaar gesteld uit de «groepen in de knel»-envelop voor (onder andere) koopkrachtverbetering in Caribisch Nederland.</text:p>
      <text:p text:style-name="ifm_p_mt.3.76mm_ifm">Met deze middelen is in de Voorjaarsnota een pakket met maatregelen uitgewerkt. In tabel 1 is daar een totaaloverzicht van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Koopkrachtmaatregelen Caribisch Nederland.</text:p>
            </table:table-cell>
          </table:table-row>
          <table:table-row>
            <table:table-cell table:style-name="table.cell.border-top.border-bottom.padding-top.bottom">
              <text:p text:style-name="text.cell.6.5.left"><text:span text:style-name="ifm_span_font.italic_ifm">€</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Begrotingshoofdstuk</text:span></text:p>
            </table:table-cell>
          </table:table-row>
        </table:table-header-rows>
        <table:table-row>
          <table:table-cell table:style-name="table.cell.border-bottom.padding-top.top">
            <text:p text:style-name="text.cell.6.5.left">1. Energietoelage minimahuishoudens</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XV (SZW)</text:p>
          </table:table-cell>
        </table:table-row>
        <table:table-row>
          <table:table-cell table:style-name="table.cell.border-bottom.padding-top.top">
            <text:p text:style-name="text.cell.6.5.left">2. Intensivering lokaal beleid kinderarmoede</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XV (SZW)</text:p>
          </table:table-cell>
        </table:table-row>
        <table:table-row>
          <table:table-cell table:style-name="table.cell.border-bottom.padding-top.top">
            <text:p text:style-name="text.cell.6.5.left">3. Aanvullende telecomsubsidie</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XIII (EZ)</text:p>
          </table:table-cell>
        </table:table-row>
        <table:table-row>
          <table:table-cell table:style-name="table.cell.border-bottom.padding-top.top">
            <text:p text:style-name="text.cell.6.5.left">4. Aanvullende subsidie drinkwater</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XII (IenW)</text:p>
          </table:table-cell>
        </table:table-row>
        <table:table-row>
          <table:table-cell table:style-name="table.cell.border-bottom.padding-top.top">
            <text:p text:style-name="text.cell.6.5.left">5. Aanvullende subsidie elektra</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XXIII (KGG)</text:p>
          </table:table-cell>
        </table:table-row>
        <table:table-row>
          <table:table-cell table:style-name="table.cell.border-bottom.padding-top.top">
            <text:p text:style-name="text.cell.6.5.left">6. Reservering inkomensafhankelijke kindregeling<text:span text:style-name="ifm_span_font.superscript_ifm"><text:bookmark-ref text:reference-format="text" text:ref-name="ID-1196860-d36e231">1</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0,8</text:p>
          </table:table-cell>
          <table:table-cell table:style-name="table.cell.border-bottom.padding-top.top.pleft.pright">
            <text:p text:style-name="text.cell.6.5.right">10,8</text:p>
          </table:table-cell>
          <table:table-cell table:style-name="table.cell.border-bottom.padding-top.top.pleft.pright">
            <text:p text:style-name="text.cell.6.5.right">10,8</text:p>
          </table:table-cell>
          <table:table-cell table:style-name="table.cell.border-bottom.padding-top.top.pleft.pright">
            <text:p text:style-name="text.cell.6.5.right">10,8</text:p>
          </table:table-cell>
          <table:table-cell table:style-name="table.cell.border-bottom.padding-top.top.pleft.pright">
            <text:p text:style-name="text.cell.6.5.right">AP</text:p>
          </table:table-cell>
        </table:table-row>
        <table:table-row>
          <table:table-cell table:style-name="table.cell.border-bottom.padding-top.top">
            <text:p text:style-name="text.cell.6.5.left">7. Werken met een afstand tot de arbeidsmarkt<text:span text:style-name="ifm_span_font.superscript_ifm"><text:bookmark-ref text:reference-format="text" text:ref-name="ID-1196860-d36e264">2</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XV (SZW)</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5</text:span></text:p>
          </table:table-cell>
          <table:table-cell table:style-name="table.cell.border-bottom.padding-top.top.pleft.pright">
            <text:p text:style-name="text.cell.6.5.right"><text:span text:style-name="ifm_span_font.semi-bold_ifm">13,5</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
          </table:table-cell>
        </table:table-row>
        <table:table-row>
          <table:table-cell table:style-name="table.cell.border-bottom.padding-top.top">
            <text:p text:style-name="text.cell.6.5.left">Resterend voor koopkracht C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AP</text:p>
          </table:table-cell>
        </table:table-row>
        <table:table-row>
          <table:table-cell table:style-name="table.cell." table:number-columns-spanned="8">
            <text:p text:style-name="ifm_p_font.normal_size.6.93pt_mt..5mm_indent.-0.1161in_mleft.0.1161in_ifm"><text:bookmark-start text:name="ID-1196860-d36e231"/><text:span text:style-name="ifm_span_font.superscript_size.6.93pt_ifm">1</text:span><text:s/><text:bookmark-end text:name="ID-1196860-d36e231"/>Waarvan € 9,0 mln. uit de koopkrachtenvelop en € 1,8 uit de «groepen in de knel»-envelop.</text:p>
            <text:p text:style-name="ifm_p_font.normal_size.6.93pt_mt..5mm_indent.-0.1161in_mleft.0.1161in_ifm"><text:bookmark-start text:name="ID-1196860-d36e264"/><text:span text:style-name="ifm_span_font.superscript_size.6.93pt_ifm">2</text:span><text:s/><text:bookmark-end text:name="ID-1196860-d36e264"/>Uit de «groepen in de knel»-envelop.</text:p>
          </table:table-cell>
        </table:table-row>
      </table:table>
      <text:p text:style-name="ifm_p_mt.3.76mm_ifm">Het pakket met maatregelen is gericht op het versterken van de koopkracht voor zowel ouders, minima- en middeninkomens in Caribisch Nederland. Per maatregel geef ik een beknopte toelichting:</text:p>
      <text:p text:style-name="ifm_p_indent.-7mm_mleft.7mm_ifm">1.<text:tab/>In 2022 t/m 2024 zijn er voor Caribisch Nederland middelen beschikbaar gesteld voor een eenmalige energietoelage voor minimahuishoudens van 1.300 USD per huishouden per jaar. Met de middelen uit deze Voorjaarsnota kunnen de openbare lichamen huishoudens die daarvoor in aanmerking komen ook in 2025 en 2026 een eenmalige toelage van 1.300 USD per jaar toekennen.</text:p>
      <text:p text:style-name="ifm_p_indent.-7mm_mleft.7mm_ifm">2.<text:tab/>Om initiatieven op het terrein van kinderarmoede te stimuleren, wordt in 2025 en 2026 in totaal € 1 mln. gereserveerd. Het Ministerie van SZW werkt momenteel samen met de openbare lichamen een plan uit voor de inzet van deze middelen. Aansluiting op de lokale behoeften is daarin leidend.</text:p>
      <text:p text:style-name="ifm_p_indent.-7mm_mleft.7mm_ifm">3.<text:tab/>Om de betaalbaarheid van internet te verbeteren, biedt het Ministerie van Economische Zaken een structurele maandelijkse subsidie voor vaste internetaansluitingen (consument en zakelijk). Voor Bonaire is dat 25 USD per aansluiting per maand en voor Sint Eustatius en Saba 35 USD per aansluiting per maand. In 2024 zijn de tarieven verder verlaagd met 15 USD per maand. Met de middelen uit de Voorjaarsnota wordt deze aanvullende subsidie van 15 USD per maand in 2025 en 2026 verlengd.</text:p>
      <text:p text:style-name="ifm_p_indent.-7mm_mleft.7mm_ifm">4.<text:tab/>Het Ministerie van Infrastructuur en Waterstaat draagt jaarlijks bij om de drinkwatertarieven in Caribisch Nederland betaalbaar te houden. In 2024 de drinkwatertarieven eenmalig extra verlaagd met minimaal 6 USD per huishouden per maand. Met de middelen uit de Voorjaarsnota worden de tarieven in de tweede helft van 2025 en in 2026 grosso modo verlaagd naar hetzelfde niveau als in 2024.</text:p>
      <text:p text:style-name="ifm_p_indent.-7mm_mleft.7mm_ifm">5.<text:tab/>Het Ministerie van Klimaat en Groene Groei subsidieert sinds 2014 de vaste netkosten van elektra naar het niveau van Europees Nederland. Sinds 2020 zijn deze tarieven tijdelijk aanvullend verlaagd naar een nultarief (in 2024 alleen voor kleine aansluitingen). Als gevolg van het wegvallen van deze middelen in 2025, zijn de vaste tarieven voor kleine aansluitingen per 1 januari 2025 gestegen met circa 40 USD per maand. Met de € 1 mln. uit de Voorjaarsnota wordt de aanvullende subsidie in de tweede helft van 2025 en in 2026 ten dele weer verlaagd. Dat gaat om circa 10 USD per maand per kleine aansluiting in 2025 en 5 USD per maand in 2026.</text:p>
      <text:p text:style-name="ifm_p_indent.-7mm_mleft.7mm_ifm">6.<text:tab/>De Commissie sociaal minimum Caribisch Nederland heeft vastgesteld dat huishoudens met kinderen structureel het meeste geld tekortkomen. Op advies van de Commissie verkent het Ministerie van SZW momenteel de mogelijkheden voor een inkomensafhankelijke tegemoetkoming voor ouders. Vooruitlopend op de uitkomsten van deze verkenning, reserveert het kabinet hiervoor middelen op de Aanvullende Post.</text:p>
      <text:p text:style-name="ifm_p_indent.-7mm_mleft.7mm_ifm">7.<text:tab/>De afgelopen jaren heeft het Ministerie van SZW steeds tijdelijk geld beschikbaar gesteld voor instrumenten zodat mensen met een afstand tot de arbeidsmarkt in Caribisch Nederland ondersteuning krijgen bij het vinden van passend werk. In Europees Nederlandse gemeenten behoren deze instrumenten tot standaard dienstverlening vanuit de Participatiewet. Met deze maatregel regelt het Ministerie van SZW dat deze ondersteuning ook in Caribisch Nederland structureel wordt geborgd.</text:p>
      <text:p text:style-name="ifm_p_mt.3.76mm_ifm">Met dit pakket aan maatregelen zet het kabinet de inzet van de afgelopen jaren onverminderd voort om bestaanszekerheid op Bonaire, Sint Eustatius en Saba te verbeteren.</text:p>
      <text:p text:style-name="ifm_p_mt.3.76mm_ifm">Zoals ik heb aangegeven in mijn brief van 14 mei 2025<text:note text:id="ID-1196860-d36e373" text:note-class="footnote"><text:note-citation text:label="1 ">1</text:note-citation><text:note-body><text:p text:style-name="ifm_p_font.normal_size.6.93pt_mt..5mm_indent.-0.1161in_mleft.0.1161in_ifm">Kamerstuk 36 600 IV, nr. 56</text:p></text:note-body></text:note>, zal ik uw Kamer voor wat betreft de koopkrachtmaatregelen over 2026 nader informeren conform het reguliere proces rondom Prinsjesdag. Daarbij worden de kabinetsmaatregelen ten aanzien van koopkracht in samenhang bezien, in de vorm van een integraal afwegingsmoment.</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65<text:tab/><text:page-number text:select-page="current"/></text:p>
      </style:footer>
    </style:master-page>
    <style:master-page xmlns:sdu-fn="http://schema.sdu.nl/2011/07/functions" style:name="Landscape" style:page-layout-name="landscape-margin-text">
      <style:footer>
        <text:p text:style-name="footer">Tweede Kamer, vergaderjaar 2024-2025, 36 600 I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Totaaloverzicht koopkrachtmaatregelen voor de BES in de verschillende suppletoire begrotingen</dc:title>
    <meta:user-defined meta:name="OVERHEIDop.ParlID/DC.identifier">kst-36600-IV-65</meta:user-defined>
    <meta:user-defined meta:name="OVERHEIDop.ondernummer">65</meta:user-defined>
    <meta:user-defined meta:name="DCTERMS.W3CDTF/DCTERMS.available">2025-05-22</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10/xml/MC-OEP-Kamerstuk-Web.xml</meta:user-defined>
    <meta:user-defined meta:name="OVERHEIDop.documenttitel">Totaaloverzicht koopkrachtmaatregelen voor de BES in de verschillende suppletoire begrotingen</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ten van Koninkrijksrelaties (IV) en het BES-fonds (H) voor het jaar 2025; Brief regering; Totaaloverzicht koopkrachtmaatregelen voor de BES in de verschillende suppletoire begro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